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 26.01.2022r.</text:span></text:p>
      <text:p text:style-name="P8"/>
      <text:p text:style-name="P9">SOT/8230/D/ 1/213/AG/22</text:p>
      <text:p text:style-name="P10"/>
      <text:p text:style-name="P11"/>
      <text:p text:style-name="P12">O G Ł O S Z E N I E</text:p>
      <text:p text:style-name="P13"/>
      <text:p text:style-name="P14"><text:tab/>Zawiadamia się, że w dyspozycji Domu Pomocy Społecznej <text:s/>im. Papieża Jana Pawła II, ul.Bogumińska 22,<text:s/>44-350 Gorzyce znajdują się środki pieniężne zgromadzone na koncie depozytowym przez zmarłego/zmarłą mieszkańca/mieszkankę Pana/Panią:</text:p>
      <text:p text:style-name="P15"/>
      <text:p text:style-name="P16"><text:span text:style-name="T17">Głogowska Violetta</text:span></text:p>
      <text:p text:style-name="P18"><text:s/>c. Bronisława, Kazimiery</text:p>
      <text:p text:style-name="P19">ur. 20.06.1966r. w Rawicz</text:p>
      <text:p text:style-name="P20">poprzedni adres zamieszkania: 41-221 Sosnowiec<text:s/>ul. Mielecka 26/16</text:p>
      <text:p text:style-name="P21"/>
      <text:p text:style-name="P22"><text:span text:style-name="T23">Działając na podstawie art. 6 ust. 5 Ustawy z dnia 18 października 2006 r. o likwidacji niepodjętych depozytów (Dz. U. z 2006r., Nr 208, poz. 1537 z późn. zmianami) <text:s/></text:span><text:span text:style-name="T24">poszukuje się spadkobierców <text:s/>i wzywa do odbioru niepodjętego depozytu<text:s/></text:span><text:span text:style-name="T25">po w/w zmarłym/zmarłej<text:s/></text:span><text:span text:style-name="T26">mieszkańcu/mieszkance.</text:span><text:span text:style-name="T27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</text:span><text:span text:style-name="T28">anowienie sądowe o stwierdzeniu nabycia spadku lub Akt Poświadczenia Dziedziczenia sporządzony przez Notariusza. Jednocześnie uprzejmie informuję, że depozyt zostanie wydany po uiszczeniu przez uprawnionego kosztów przechowywania depozytu, zawiadomień i po</text:span><text:span text:style-name="T29">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26.01.2022r. na tablicy ogłoszeń w DPS w Gorzycach do dnia 26.07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2-01-26T11:25:00Z</dc:date>
    <meta:template xlink:href="Normal" xlink:type="simple"/>
    <meta:editing-cycles>1</meta:editing-cycles>
    <meta:editing-duration>PT15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1" meta:row-count="9" meta:non-whitespace-character-count="1143"/>
  </office:meta>
</office:document-meta>
</file>