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P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9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  <style:text-properties style:font-name="Calibri"/>
    </style:style>
    <style:style style:name="P1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17" style:parent-style-name="Domyślnaczcionkaakapitu" style:family="text">
      <style:text-properties style:font-name="Calibri" fo:font-weight="bold" style:font-weight-asian="bold" style:font-weight-complex="bold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 fo:font-weight="bold" style:font-weight-asian="bold" style:font-weight-complex="bold"/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 28.12.2021r.</text:span></text:p>
      <text:p text:style-name="P8"/>
      <text:p text:style-name="P9">SOT/8230/D/ 83/3347/AG/21</text:p>
      <text:p text:style-name="P10"/>
      <text:p text:style-name="P11"/>
      <text:p text:style-name="P12">O G Ł O S Z E N I E</text:p>
      <text:p text:style-name="P13"/>
      <text:p text:style-name="P14"><text:tab/>Zawiadamia się, że w dyspozycji Domu Pomocy Społecznej <text:s/>im. Papieża Jana Pawła II, ul.Bogumińska 22,<text:s/>44-350 Gorzyce znajdują się środki pieniężne zgromadzone na koncie depozytowym przez zmarłego/zmarłą mieszkańca/mieszkankę Pana/Panią:</text:p>
      <text:p text:style-name="P15"/>
      <text:p text:style-name="P16"><text:span text:style-name="T17">Wojas Mieczysław</text:span></text:p>
      <text:p text:style-name="P18"><text:s/>s. Antoniego, Antoniny</text:p>
      <text:p text:style-name="P19">ur. 24.06.1935r. w Kraków</text:p>
      <text:p text:style-name="P20">poprzedni adres zamieszkania: 44-300 Wodzisław Śl.<text:s/>ul. Wojska Polskiego 24/10</text:p>
      <text:p text:style-name="P21"/>
      <text:p text:style-name="P22"><text:span text:style-name="T23">Działając na podstawie art. 6 ust. 5 Ustawy z dnia 18 października 2006 r. o likwidacji niepodjętych depozytów (Dz. U. z 2006r., Nr 208, poz. 1537 z późn. zmianami) <text:s/></text:span><text:span text:style-name="T24">poszukuje się spadkobierców <text:s/>i wzywa do odbioru niepodjętego d</text:span><text:span text:style-name="T25">epozytu po w/w zmarłym/zmarłej<text:s/></text:span><text:span text:style-name="T26">mieszkańcu/mieszkance.</text:span><text:span text:style-name="T27"><text:s text:c="2"/>Depozyt wchodzi <text:s/>w skład <text:s/>masy <text:s/>spadkowej i będzie <text:s/>wypłacony <text:s/>spadkobiercom <text:s/>po przedstawieniu stosownych dokumentów potwierdzających następstwo prawne po zmarłym/ej mieszkańcu/mieszkance, tj. prawomo</text:span><text:span text:style-name="T28">cne postanowienie sądowe o stwierdzeniu nabycia spadku lub Akt Poświadczenia Dziedziczenia sporządzony przez Notariusza. Jednocześnie uprzejmie informuję, że depozyt zostanie wydany po uiszczeniu przez uprawnionego kosztów przechowywania depozytu, zawiadom</text:span><text:span text:style-name="T29">ień i poszukiwań uprawnionego.</text:span></text:p>
      <text:p text:style-name="P30"/>
      <text:p text:style-name="P31"/>
      <text:p text:style-name="P32"/>
      <text:p text:style-name="P33"/>
      <text:p text:style-name="P34"><text:span text:style-name="T35">(ogłoszenie wywiesza się w dn.28.12.2021r. na tablicy ogłoszeń w DPS w Gorzycach do dnia 28.06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09-04-16T11:32:00Z</meta:creation-date>
    <dc:date>2021-12-28T12:32:00Z</dc:date>
    <meta:print-date>2021-12-28T09:13:00Z</meta:print-date>
    <meta:template xlink:href="Normal" xlink:type="simple"/>
    <meta:editing-cycles>2</meta:editing-cycles>
    <meta:editing-duration>PT15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