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8.12.2021r.</text:span></text:p>
      <text:p text:style-name="P8"/>
      <text:p text:style-name="P9">SOT/8230/D/ 87/3346/AG/21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Kowolik Jadwiga</text:span></text:p>
      <text:p text:style-name="P18"><text:s/>c. Piotra, Marii</text:p>
      <text:p text:style-name="P19">ur. 26.08.1933r. w Katowice</text:p>
      <text:p text:style-name="P20">poprzedni adres zamieszkania: 40-035 Katowice, ul.<text:s/>Kochanowskiego 5/15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epozytu</text:span><text:span text:style-name="T25"><text:s/>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</text:span><text:span text:style-name="T28">tanowienie sądowe o stwierdzeniu nabycia spadku lub Akt Poświadczenia Dziedziczenia sporządzony przez Notariusza. Jednocześnie uprzejmie informuję, że depozyt zostanie wydany po uiszczeniu przez uprawnionego kosztów przechowywania depozytu, zawiadomień i p</text:span><text:span text:style-name="T29">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28.12.2021r. na tablicy ogłoszeń w DPS w Gorzycach do dnia 28.06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2-28T12:32:00Z</dc:date>
    <meta:print-date>2021-12-28T10:40:00Z</meta:print-date>
    <meta:template xlink:href="Normal" xlink:type="simple"/>
    <meta:editing-cycles>2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