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7" style:parent-style-name="Standard" style:family="paragraph">
      <style:paragraph-properties fo:line-height="115%">
        <style:tab-stops>
          <style:tab-stop style:type="left" style:position="0.625in"/>
        </style:tab-stops>
      </style:paragraph-properties>
      <style:text-properties style:font-name="Calibri" fo:font-size="14pt" style:font-size-asian="14pt" style:font-size-complex="14pt"/>
    </style:style>
    <style:style style:name="P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 fo:letter-spacing="0.0138in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13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14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fo:font-weight="bold" style:font-weight-asian="bold" style:font-weight-complex="bold"/>
    </style:style>
    <style:style style:name="P17" style:parent-style-name="Standard" style:family="paragraph">
      <style:paragraph-properties fo:line-height="115%">
        <style:tab-stops>
          <style:tab-stop style:type="left" style:position="0.625in"/>
        </style:tab-stops>
      </style:paragraph-properties>
      <style:text-properties style:font-name="Calibri"/>
    </style:style>
    <style:style style:name="P18" style:parent-style-name="Standard" style:family="paragraph">
      <style:paragraph-properties fo:line-height="115%">
        <style:tab-stops>
          <style:tab-stop style:type="left" style:position="0.625in"/>
        </style:tab-stops>
      </style:paragraph-properties>
      <style:text-properties style:font-name="Calibri"/>
    </style:style>
    <style:style style:name="P19" style:parent-style-name="Standard" style:family="paragraph">
      <style:paragraph-properties fo:line-height="115%">
        <style:tab-stops>
          <style:tab-stop style:type="left" style:position="0.625in"/>
        </style:tab-stops>
      </style:paragraph-properties>
      <style:text-properties style:font-name="Calibri"/>
    </style:style>
    <style:style style:name="P20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1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P29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30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P31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4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orzyce, dn. 04.11.2021r.</text:p>
      <text:p text:style-name="P6"/>
      <text:p text:style-name="P7">SOT/8230/D/ 77/2906/AG/21</text:p>
      <text:p text:style-name="P8"/>
      <text:p text:style-name="P9">OGŁOSZENIE</text:p>
      <text:p text:style-name="P10"/>
      <text:p text:style-name="P11"/>
      <text:p text:style-name="P12"><text:tab/>Zawiadamia się, że w dyspozycji Domu Pomocy Społecznej <text:s/>im. Papieża Jana Pawła II, <text:s text:c="12"/>ul. Bogumińska 22,<text:s/>44-350 Gorzyce znajdują się środki pieniężne zgromadzone na koncie depozytowym przez zmarłego/zmarłą mieszkańca/mieszkankę Pana/Panią:</text:p>
      <text:p text:style-name="P13"/>
      <text:p text:style-name="P14"><text:span text:style-name="T15"><text:s text:c="2"/></text:span><text:span text:style-name="T16">Cichy Alojzy</text:span></text:p>
      <text:p text:style-name="P17"><text:s text:c="3"/>s. Wiktora, Łucji</text:p>
      <text:p text:style-name="P18"><text:s text:c="2"/>ur. 22.05.1950r. w Turza Śl.</text:p>
      <text:p text:style-name="P19"><text:s text:c="2"/>poprzedni adres zamieszkania: 44-351 Turza Śl. ul.<text:s/>Bogumińska 51</text:p>
      <text:p text:style-name="P20"/>
      <text:p text:style-name="P21"><text:span text:style-name="T22">Działając na podstawie art. 6 ust. 5 Ustawy z dnia 18 października 2006 r. o likwidacji niepodjętych depozytów (Dz. U. z 2006r., Nr 208, poz. 1537 z późn. zmianami) <text:s/></text:span><text:span text:style-name="T23">poszukuje się spadkobierców <text:s text:c="27"/>i wzywa do odbioru n</text:span><text:span text:style-name="T24">iepodjętego depozytu po w/w zmarłym/zmarłej<text:s/></text:span><text:span text:style-name="T25">mieszkańcu/mieszkance.</text:span><text:span text:style-name="T26"><text:s text:c="2"/>Depozyt wchodzi <text:s/>w skład <text:s/>masy <text:s/>spadkowej i będzie <text:s/>wypłacony <text:s/>spadkobiercom <text:s/>po przedstawieniu stosownych dokumentów potwierdzających następstwo prawne po zmarłym/ej mieszkańcu/mieszkance</text:span><text:span text:style-name="T27">, tj. prawomocne postanowienie sądowe o stwierdzeniu nabycia spadku lub Akt Poświadczenia Dziedziczenia sporządzony przez Notariusza. Jednocześnie uprzejmie informuję, że depozyt zostanie wydany po uiszczeniu przez uprawnionego kosztów przechowywania depoz</text:span><text:span text:style-name="T28">ytu, zawiadomień i poszukiwań uprawnionego.</text:span></text:p>
      <text:p text:style-name="P29"/>
      <text:p text:style-name="P30"><text:tab/></text:p>
      <text:p text:style-name="P31"/>
      <text:p text:style-name="P32"/>
      <text:p text:style-name="P33"><text:s text:c="34"/></text:p>
      <text:p text:style-name="P34"><text:span text:style-name="T35"><text:s/></text:span><text:span text:style-name="T36">( ogłoszenie wywiesza się w dnia 04.11.2021r. na tablicy ogłoszeń w DPS w Gorzycach do dnia 04.05 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11-04T12:39:00Z</dc:date>
    <meta:print-date>2021-11-04T08:51:00Z</meta:print-date>
    <meta:template xlink:href="Normal" xlink:type="simple"/>
    <meta:editing-cycles>2</meta:editing-cycles>
    <meta:editing-duration>PT14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0" meta:row-count="10" meta:non-whitespace-character-count="1202"/>
  </office:meta>
</office:document-meta>
</file>