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9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Gorzyce, dn. 13.10.2021r.</text:p>
      <text:p text:style-name="P10"/>
      <text:p text:style-name="P11">SOT/8230/D/73/2713/AG/21</text:p>
      <text:p text:style-name="P12"/>
      <text:p text:style-name="P13">O G Ł O S Z E N I E</text:p>
      <text:p text:style-name="P14"/>
      <text:p text:style-name="P15"/>
      <text:p text:style-name="P16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7"/>
      <text:p text:style-name="P18"><text:s text:c="52"/><text:span text:style-name="T19"><text:s/>Lerch Krystyna</text:span></text:p>
      <text:p text:style-name="P20"><text:s text:c="37"/><text:s text:c="15"/>c. Pawła, Marii</text:p>
      <text:p text:style-name="P21"><text:s text:c="52"/>ur. 16.03.1940r. w Rybnik</text:p>
      <text:p text:style-name="P22">poprzedni adres zamieszkania: 44-200 Rybnik ul. Sławików 11B/19</text:p>
      <text:p text:style-name="P23"/>
      <text:p text:style-name="P24">Działając na podstawie art. 6 ust. 5 Ustawy z dnia 18 października 2006 r. o likwidacji niepodjętych depozytów (Dz. U. z 2006r., Nr 208, poz. 1537 z późn. zmianami) <text:s/><text:span text:style-name="T25">poszukuje się spadkobierców <text:s text:c="2"/>i wzywa do odbioru niepodjętego depozytu po w/w zmarłym/zmarłej<text:s/></text:span><text:span text:style-name="T26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<text:s/>Notariusza. Jednocześnie uprzejmie informuję, że depozyt zostanie wydany po uiszczeniu przez uprawnionego kosztów przechowywania depozytu, zawiadomień i poszukiwań uprawnionego.</text:p>
      <text:p text:style-name="P27"/>
      <text:p text:style-name="P28"><text:tab/></text:p>
      <text:p text:style-name="P29"/>
      <text:p text:style-name="P30"/>
      <text:p text:style-name="P31"><text:s text:c="35"/></text:p>
      <text:p text:style-name="P32"/>
      <text:p text:style-name="P33"><text:span text:style-name="T34"><text:s text:c="36"/></text:span><text:span text:style-name="T35">( ogłoszenie wywiesza się w dn.13.10.2021r. na tablicy ogłoszeń w DPS w Gorzycach do dnia 13.04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0-13T10:03:00Z</dc:date>
    <meta:print-date>2021-10-13T11:22:00Z</meta:print-date>
    <meta:template xlink:href="Normal" xlink:type="simple"/>
    <meta:editing-cycles>1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5" meta:row-count="11" meta:non-whitespace-character-count="1344"/>
  </office:meta>
</office:document-meta>
</file>