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1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Gorzyce, dn. 09.09.2021r.</text:p>
      <text:p text:style-name="P9"/>
      <text:p text:style-name="P10">SOT/8230/D/68/2427/AG/21</text:p>
      <text:p text:style-name="P11"/>
      <text:p text:style-name="P12">O G Ł O S Z E N I E</text:p>
      <text:p text:style-name="P13"/>
      <text:p text:style-name="P14"/>
      <text:p text:style-name="P15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6"/>
      <text:p text:style-name="P17"><text:s text:c="52"/><text:span text:style-name="T18"><text:s/>Cieślikowska Halina</text:span></text:p>
      <text:p text:style-name="P19"><text:s text:c="32"/><text:s text:c="21"/>c. Jana, Marii</text:p>
      <text:p text:style-name="P20"><text:s text:c="52"/>ur. 18.08.1936r. w Krzeszowice</text:p>
      <text:p text:style-name="P21">poprzedni adres zamieszkania: 40-717 Katowice ul. Koszalińska 14/36</text:p>
      <text:p text:style-name="P22"/>
      <text:p text:style-name="P23">Działając na podstawie art. 6 ust. 5 Ustawy z dnia 18 października 2006 r. o likwidacji niepodjętych depozytów (Dz. U. z 2006r., Nr 208, poz. 1537 z późn. zmianami) <text:s/><text:span text:style-name="T24">poszukuje się spadkobierców <text:s text:c="2"/>i wzywa do odbioru niepodjętego depozytu po w/w zmarłym/zmarłej<text:s/></text:span><text:span text:style-name="T25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6"/>
      <text:p text:style-name="P27"><text:tab/></text:p>
      <text:p text:style-name="P28"/>
      <text:p text:style-name="P29"/>
      <text:p text:style-name="P30"><text:s text:c="35"/></text:p>
      <text:p text:style-name="P31"/>
      <text:p text:style-name="P32"><text:span text:style-name="T33"><text:s text:c="22"/></text:span><text:span text:style-name="T34"><text:s text:c="14"/>( ogłoszenie wywiesza się w dn.09.09.2021r. na tablicy ogłoszeń w DPS w Gorzycach do dnia 09.03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9-09T10:48:00Z</dc:date>
    <meta:print-date>2021-09-09T10:52:00Z</meta:print-date>
    <meta:template xlink:href="Normal" xlink:type="simple"/>
    <meta:editing-cycles>1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8" meta:row-count="11" meta:non-whitespace-character-count="1356"/>
  </office:meta>
</office:document-meta>
</file>