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8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5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8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Gorzyce, dn. 04.08.2021r.</text:p>
      <text:p text:style-name="P7"/>
      <text:p text:style-name="P8">SOT/8230/D/60/2110/AG/21</text:p>
      <text:p text:style-name="P9"/>
      <text:p text:style-name="P10">O G Ł O S Z E N I E</text:p>
      <text:p text:style-name="P11"/>
      <text:p text:style-name="P12"/>
      <text:p text:style-name="P13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4"/>
      <text:p text:style-name="P15"><text:s text:c="52"/><text:span text:style-name="T16"><text:s/>Urbańczyk Maria</text:span></text:p>
      <text:p text:style-name="P17"><text:s text:c="36"/><text:s text:c="16"/>c. Jana, Łucji</text:p>
      <text:p text:style-name="P18"><text:s text:c="52"/>ur. 02.02.1950r. w Katowice</text:p>
      <text:p text:style-name="P19">poprzedni adres zamieszkania: 40-748 Katowice ul. Saska 60</text:p>
      <text:p text:style-name="P20"/>
      <text:p text:style-name="P21">Działając na podstawie art. 6 ust. 5 Ustawy z dnia 18 października 2006 r. o likwidacji niepodjętych depozytów (Dz. U. z 2006r., Nr 208, poz. 1537 z późn. zmianami) <text:s/><text:span text:style-name="T22">poszukuje się spadkobierców <text:s text:c="2"/>i wzywa do odbioru niepodjętego depozytu po w/w zmarłym/zmarłej<text:s/></text:span><text:span text:style-name="T23">mieszkańcu/mieszkance.</text:span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p>
      <text:p text:style-name="P24"/>
      <text:p text:style-name="P25"><text:tab/></text:p>
      <text:p text:style-name="P26"/>
      <text:p text:style-name="P27"/>
      <text:p text:style-name="P28"><text:s text:c="35"/></text:p>
      <text:p text:style-name="P29"/>
      <text:p text:style-name="P30"><text:span text:style-name="T31"><text:s text:c="36"/>( o</text:span><text:span text:style-name="T32">głoszenie wywiesza się w dn.04..08.2021r. na tablicy ogłoszeń w DPS w Gorzycach do dnia 04.02 .2022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08-05T05:57:00Z</dc:date>
    <meta:print-date>2021-08-04T13:53:00Z</meta:print-date>
    <meta:template xlink:href="Normal" xlink:type="simple"/>
    <meta:editing-cycles>1</meta:editing-cycles>
    <meta:editing-duration>PT131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3" meta:character-count="1560" meta:row-count="11" meta:non-whitespace-character-count="1340"/>
  </office:meta>
</office:document-meta>
</file>