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04.08.2021r.</text:p>
      <text:p text:style-name="P7"/>
      <text:p text:style-name="P8">SOT/8230/D/58/2111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Cedziwoda Bolesław</text:span></text:p>
      <text:p text:style-name="P17"><text:s text:c="34"/><text:s text:c="18"/>s.Stefana, Anastazjii</text:p>
      <text:p text:style-name="P18"><text:s text:c="52"/>ur. 30.08.1936r. w Turza Śl.</text:p>
      <text:p text:style-name="P19">poprzedni adres zamieszkania: 44-351 Turza Śl. ul.27 Marca 22</text:p>
      <text:p text:style-name="P20"/>
      <text:p text:style-name="P21">Działając na podstawie art. 6 ust. 5 Ustawy z dnia 18 października 2006<text:s/>r. o likwidacji niepodjętych depozytów (Dz. U. z 2006r., Nr 208, poz. 1537 z późn. zmianami) <text:s/><text:span text:style-name="T22">poszukuje się spadkobierców i wzywa do odbioru niepodjętego depozytu po w/w zmarłym/zmarłej<text:s/></text:span><text:span text:style-name="T23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28"/></text:span><text:span text:style-name="T32"><text:s text:c="8"/>( ogłoszenie wywiesza się w dn.04..08.2021r. na tablicy ogłoszeń w DPS w Gorzycach do dnia 04.02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8-05T05:55:00Z</dc:date>
    <meta:print-date>2021-08-04T13:25:00Z</meta:print-date>
    <meta:template xlink:href="Normal" xlink:type="simple"/>
    <meta:editing-cycles>1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70" meta:row-count="11" meta:non-whitespace-character-count="1349"/>
  </office:meta>
</office:document-meta>
</file>