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Gorzyce, dn. 17.06.2021r.</text:p>
      <text:p text:style-name="P5"/>
      <text:p text:style-name="P6">SOT/8230/D/48/1662/AG/21</text:p>
      <text:p text:style-name="P7"/>
      <text:p text:style-name="P8">O G Ł O S Z E N I E</text:p>
      <text:p text:style-name="P9"/>
      <text:p text:style-name="P10"/>
      <text:p text:style-name="P11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2"/>
      <text:p text:style-name="P13"><text:s text:c="52"/><text:span text:style-name="T14"><text:s/>Piontek Tadeusz</text:span></text:p>
      <text:p text:style-name="P15"><text:s text:c="36"/><text:s text:c="16"/>s. Alojzego, Adelajdy</text:p>
      <text:p text:style-name="P16"><text:s text:c="52"/>ur. 11.05.1958r. w Rybnik</text:p>
      <text:p text:style-name="P17">poprzedni adres zamieszkania: 44-203 Rybnik, ul. Porucznika Ogrodowskiego 7A/8</text:p>
      <text:p text:style-name="P18"/>
      <text:p text:style-name="P19">Działając na podstawie art. 6 ust. 5 Ustawy z dnia 18 października 2006 r. o likwidacji niepodjętych depozytów (Dz. U. z 2006r., Nr 208, poz. 1537 z późn. zmianami) <text:s/><text:span text:style-name="T20">poszukuje się spadkobierców i wzywa do odbioru niepodjętego depozytu po w/w zmarłym/zmarłej<text:s/></text:span><text:span text:style-name="T21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2"/>
      <text:p text:style-name="P23"><text:tab/></text:p>
      <text:p text:style-name="P24"/>
      <text:p text:style-name="P25"/>
      <text:p text:style-name="P26"><text:s text:c="35"/></text:p>
      <text:p text:style-name="P27"/>
      <text:p text:style-name="P28"><text:span text:style-name="T29"><text:s text:c="16"/></text:span><text:span text:style-name="T30"><text:s text:c="20"/>( ogłoszenie wywiesza się w dn.17..06.2021r. na tablicy ogłoszeń w DPS w Gorzycach do dnia 17.12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6-17T11:36:00Z</dc:date>
    <meta:print-date>2021-06-17T08:55:00Z</meta:print-date>
    <meta:template xlink:href="Normal" xlink:type="simple"/>
    <meta:editing-cycles>1</meta:editing-cycles>
    <meta:editing-duration>PT18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6" meta:character-count="1580" meta:row-count="11" meta:non-whitespace-character-count="1357"/>
  </office:meta>
</office:document-meta>
</file>