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P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tyle="italic" style:font-style-asian="italic"/>
    </style:style>
    <style:style style:name="P6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12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3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P16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P17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</style:style>
    <style:style style:name="P1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T30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/>
      <text:p text:style-name="P4">Gorzyce, dn. 17.06.2021r.</text:p>
      <text:p text:style-name="P5"/>
      <text:p text:style-name="P6">SOT/8230/D/52/1660/AG/21</text:p>
      <text:p text:style-name="P7"/>
      <text:p text:style-name="P8">O G Ł O S Z E N I E</text:p>
      <text:p text:style-name="P9"/>
      <text:p text:style-name="P10"/>
      <text:p text:style-name="P11"><text:tab/>Zawiadamia się, że w dyspozycji Domu Pomocy Społecznej <text:s/>im. Papieża Jana Pawła II, <text:s text:c="12"/>ul.<text:s/>Bogumińska 22, 44-350 Gorzyce znajdują się środki pieniężne zgromadzone na koncie depozytowym przez zmarłego/zmarłą mieszkańca/mieszkankę Pana/Panią:</text:p>
      <text:p text:style-name="P12"/>
      <text:p text:style-name="P13"><text:s text:c="52"/><text:span text:style-name="T14"><text:s/>Nastały Krystyna</text:span></text:p>
      <text:p text:style-name="P15"><text:s text:c="35"/><text:s text:c="17"/>c. Jana, Janiny</text:p>
      <text:p text:style-name="P16"><text:s text:c="52"/>ur. 20.07.1951r. w Żart</text:p>
      <text:p text:style-name="P17">poprzedni adres zamieszkania: 43-100 Tychy ul. Morcinka 20/26</text:p>
      <text:p text:style-name="P18"/>
      <text:p text:style-name="P19">Działając na podstawie art. 6 ust. 5 Ustawy z dnia 18 października 2006 r. o likwidacji niepodjętych depozytów (Dz. U. z 2006r., Nr 208, poz. 1537 z późn. zmianami) <text:s/><text:span text:style-name="T20">poszukuje się spadkobierców i wzywa do odbioru niepodjętego depozytu po w/w zmarłym/zmarłej<text:s/></text:span><text:span text:style-name="T21">mieszkańcu/mieszkance.</text:span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p>
      <text:p text:style-name="P22"/>
      <text:p text:style-name="P23"><text:tab/></text:p>
      <text:p text:style-name="P24"/>
      <text:p text:style-name="P25"/>
      <text:p text:style-name="P26"><text:s text:c="35"/></text:p>
      <text:p text:style-name="P27"/>
      <text:p text:style-name="P28"><text:span text:style-name="T29"><text:s text:c="36"/>( og</text:span><text:span text:style-name="T30">łoszenie wywiesza się w dn.17..06.2021r. na tablicy ogłoszeń w DPS w Gorzycach do dnia 17.12.2021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Sekretariat</dc:creator>
    <meta:creation-date>2009-04-16T11:32:00Z</meta:creation-date>
    <dc:date>2021-06-17T11:30:00Z</dc:date>
    <meta:print-date>2021-06-17T09:31:00Z</meta:print-date>
    <meta:template xlink:href="Normal" xlink:type="simple"/>
    <meta:editing-cycles>1</meta:editing-cycles>
    <meta:editing-duration>PT192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2" meta:character-count="1556" meta:row-count="11" meta:non-whitespace-character-count="1337"/>
  </office:meta>
</office:document-meta>
</file>