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11.05.2021r.</text:p>
      <text:p text:style-name="P7"/>
      <text:p text:style-name="P8">SOT/8230/D/31/1280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Lewan Helena</text:span></text:p>
      <text:p text:style-name="P17"><text:s text:c="39"/><text:s text:c="13"/>c.Stefana, Hildegardy</text:p>
      <text:p text:style-name="P18"><text:s text:c="52"/>ur. 23.01.1957r. w Sternalice</text:p>
      <text:p text:style-name="P19">poprzedni adres zamieszkania: 40-525 <text:s/>Katowice ul. Kościuszki 191B/5</text:p>
      <text:p text:style-name="P20"/>
      <text:p text:style-name="P21">Działając na podstawie art. 6 ust. 5 Ustawy z dnia 18 października 2006 r. o 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 i<text:s/>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25"/></text:span><text:span text:style-name="T32"><text:s text:c="11"/>( ogłoszenie wywiesza się w dn.11..05.2021r. na tablicy ogłoszeń w DPS w Gorzycach do dnia 11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1T12:07:00Z</dc:date>
    <meta:print-date>2021-05-11T11:13:00Z</meta:print-date>
    <meta:template xlink:href="Normal" xlink:type="simple"/>
    <meta:editing-cycles>1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3" meta:row-count="11" meta:non-whitespace-character-count="1351"/>
  </office:meta>
</office:document-meta>
</file>