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5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P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8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5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8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Gorzyce, dn. 11.05.2021r.</text:p>
      <text:p text:style-name="P7"/>
      <text:p text:style-name="P8">SOT/8230/D/35/1282/AG/21</text:p>
      <text:p text:style-name="P9"/>
      <text:p text:style-name="P10">O G Ł O S Z E N I E</text:p>
      <text:p text:style-name="P11"/>
      <text:p text:style-name="P12"/>
      <text:p text:style-name="P13"><text:tab/>Zawiadamia się, że w dyspozycji Domu Pomocy Społecznej <text:s/>im. Papieża Jana Pawła II, <text:s text:c="12"/>ul.<text:s/>Bogumińska 22, 44-350 Gorzyce znajdują się środki pieniężne zgromadzone na koncie depozytowym przez zmarłego/zmarłą mieszkańca/mieszkankę Pana/Panią:</text:p>
      <text:p text:style-name="P14"/>
      <text:p text:style-name="P15"><text:s text:c="52"/><text:span text:style-name="T16"><text:s/>Ginskaj-Derda Danuta</text:span></text:p>
      <text:p text:style-name="P17"><text:s text:c="31"/><text:s text:c="21"/>c. Alfreda, Alfredy</text:p>
      <text:p text:style-name="P18"><text:s text:c="52"/>ur. 16.03.1934r. w Katowice</text:p>
      <text:p text:style-name="P19">poprzedni adres zamieszkania: 40-004 Katowice ul. Korfantego 26/90</text:p>
      <text:p text:style-name="P20"/>
      <text:p text:style-name="P21">Działając na podstawie art. 6 ust. 5 Ustawy z dnia 18 października<text:s/>2006 r. o likwidacji niepodjętych depozytów (Dz. U. z 2006r., Nr 208, poz. 1537 z późn. zmianami) <text:s/><text:span text:style-name="T22">poszukuje się spadkobierców i wzywa do odbioru niepodjętego depozytu po w/w zmarłym/zmarłej<text:s/></text:span><text:span text:style-name="T23">mieszkańcu/mieszkance.</text:span><text:s text:c="2"/>Depozyt wchodzi <text:s/>w skład <text:s/>masy <text:s/>spadkowej<text:s/>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p>
      <text:p text:style-name="P24"/>
      <text:p text:style-name="P25"><text:tab/></text:p>
      <text:p text:style-name="P26"/>
      <text:p text:style-name="P27"/>
      <text:p text:style-name="P28"><text:s text:c="35"/></text:p>
      <text:p text:style-name="P29"/>
      <text:p text:style-name="P30"><text:span text:style-name="T31"><text:s text:c="23"/></text:span><text:span text:style-name="T32"><text:s text:c="13"/>( ogłoszenie wywiesza się w dn.11..05.2021r. na tablicy ogłoszeń w DPS w Gorzycach do dnia 11.11.2021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1-05-11T12:05:00Z</dc:date>
    <meta:print-date>2021-05-11T12:16:00Z</meta:print-date>
    <meta:template xlink:href="Normal" xlink:type="simple"/>
    <meta:editing-cycles>1</meta:editing-cycles>
    <meta:editing-duration>PT165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5" meta:character-count="1575" meta:row-count="11" meta:non-whitespace-character-count="1353"/>
  </office:meta>
</office:document-meta>
</file>