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P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tyle="italic" style:font-style-asian="italic"/>
    </style:style>
    <style:style style:name="P7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4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7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33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Gorzyce, dn. 17.03.2021r.</text:p>
      <text:p text:style-name="P6"/>
      <text:p text:style-name="P7">SOT/8230/D/20/701/AG/21</text:p>
      <text:p text:style-name="P8"/>
      <text:p text:style-name="P9">O G Ł O S Z E N I E</text:p>
      <text:p text:style-name="P10"/>
      <text:p text:style-name="P11"/>
      <text:p text:style-name="P12"><text:tab/>Zawiadamia się, że w dyspozycji Domu Pomocy Społecznej <text:s/>im. Papieża Jana Pawła II, <text:s text:c="12"/>ul.<text:s/>Bogumińska 22, 44-350 Gorzyce znajdują się środki pieniężne zgromadzone na koncie depozytowym przez zmarłego/zmarłą mieszkańca/mieszkankę Pana/Panią:</text:p>
      <text:p text:style-name="P13"/>
      <text:p text:style-name="P14"><text:s text:c="52"/><text:span text:style-name="T15"><text:s/>Adamska Ilona</text:span></text:p>
      <text:p text:style-name="P16"><text:s text:c="38"/><text:s text:c="14"/>c. Kazimierza, Wandy</text:p>
      <text:p text:style-name="P17"><text:s text:c="52"/>ur. 10.01.1962r. w Katowice</text:p>
      <text:p text:style-name="P18">poprzedni adres zamieszkania: 40-014 Katowice ul. Oswobodzenia 4/3</text:p>
      <text:p text:style-name="P19"/>
      <text:p text:style-name="P20">Działając na podstawie art. 6 ust. 5 Ustawy z dnia 18 października 2006 r. o likwidacji niepodjętych depozytów (Dz. U. z 2006r., Nr 208, poz. 1537 z późn. zmianami) <text:s/><text:span text:style-name="T21">poszukuje się spadkobierców i wzywa do odbioru niepodjętego depozytu po w/w zmarłym/zmarłej<text:s/></text:span><text:span text:style-name="T22">mieszkańcu/mieszkance.</text:span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<text:s/>przez Notariusza. Jednocześnie uprzejmie informuję, że depozyt zostanie wydany po uiszczeniu przez uprawnionego kosztów przechowywania depozytu, zawiadomień i poszukiwań uprawnionego.</text:p>
      <text:p text:style-name="P23"/>
      <text:p text:style-name="P24"><text:tab/></text:p>
      <text:p text:style-name="P25"/>
      <text:p text:style-name="P26"/>
      <text:p text:style-name="P27"/>
      <text:p text:style-name="P28"/>
      <text:p text:style-name="P29"><text:s text:c="35"/></text:p>
      <text:p text:style-name="P30"/>
      <text:p text:style-name="P31"><text:span text:style-name="T32"><text:s text:c="29"/></text:span><text:span text:style-name="T33"><text:s text:c="7"/>( ogłoszenie wywiesza się w dn.17..03.2021r. na tablicy ogłoszeń w DPS w Gorzycach do dnia 17.09 .2021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09-04-16T11:32:00Z</meta:creation-date>
    <dc:date>2021-03-17T10:51:00Z</dc:date>
    <meta:print-date>2021-03-17T10:06:00Z</meta:print-date>
    <meta:template xlink:href="Normal" xlink:type="simple"/>
    <meta:editing-cycles>1</meta:editing-cycles>
    <meta:editing-duration>PT117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4" meta:character-count="1570" meta:row-count="11" meta:non-whitespace-character-count="1349"/>
  </office:meta>
</office:document-meta>
</file>