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rzyce, dn. 05.02.2021r.</text:p>
      <text:p text:style-name="P6"/>
      <text:p text:style-name="P7">SOT/8230/D/13/332/AG/21</text:p>
      <text:p text:style-name="P8"/>
      <text:p text:style-name="P9">O G Ł O S Z E N I E</text:p>
      <text:p text:style-name="P10"/>
      <text:p text:style-name="P11"/>
      <text:p text:style-name="P12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3"/>
      <text:p text:style-name="P14"><text:s text:c="52"/><text:span text:style-name="T15"><text:s/>Wiczyńska Pelagia</text:span></text:p>
      <text:p text:style-name="P16"><text:s text:c="34"/><text:s text:c="18"/>c. Edwarda, Zofii</text:p>
      <text:p text:style-name="P17"><text:s text:c="52"/>ur. 28.01.1933r. w Frysztak</text:p>
      <text:p text:style-name="P18">poprzedni adres zamieszkania: 40-710 Katowice ul. Zielonogórska 25a/20</text:p>
      <text:p text:style-name="P19"/>
      <text:p text:style-name="P20">Działając na podstawie art. 6 ust. 5 Ustawy z dnia 18 października 2006 r. o likwidacji niepodjętych depozytów (Dz. U. z 2006r., Nr 208, poz. 1537 z późn. zmianami) <text:s/><text:span text:style-name="T21">poszukuje się spadkobierców i wzywa do odbioru niepodjętego depozytu po w/w zmarłym/zmarłej<text:s/></text:span><text:span text:style-name="T22">mieszkańcu/mieszkance.</text:span><text:s text:c="2"/>Depozyt wchodzi <text:s/>w skład <text:s/>masy <text:s/>spadkowej<text:s/>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3"/>
      <text:p text:style-name="P24"><text:tab/></text:p>
      <text:p text:style-name="P25"/>
      <text:p text:style-name="P26"/>
      <text:p text:style-name="P27"><text:s text:c="35"/></text:p>
      <text:p text:style-name="P28"/>
      <text:p text:style-name="P29"><text:span text:style-name="T30"><text:s text:c="24"/></text:span><text:span text:style-name="T31"><text:s text:c="12"/>( ogłoszenie wywiesza się w dn.05.02.2021r. na tablicy ogłoszeń w DPS w Gorzycach do dnia 05.08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2-05T12:41:00Z</dc:date>
    <meta:print-date>2021-02-05T10:29:00Z</meta:print-date>
    <meta:template xlink:href="Normal" xlink:type="simple"/>
    <meta:editing-cycles>1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71" meta:row-count="11" meta:non-whitespace-character-count="1350"/>
  </office:meta>
</office:document-meta>
</file>