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Gorzyce, dn. 29.01.2021r.</text:p>
      <text:p text:style-name="P8"/>
      <text:p text:style-name="P9">SOT/8230/D/9/248/AG/21</text:p>
      <text:p text:style-name="P10"/>
      <text:p text:style-name="P11">O G Ł O S Z E N I E</text:p>
      <text:p text:style-name="P12"/>
      <text:p text:style-name="P13"/>
      <text:p text:style-name="P14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5"/>
      <text:p text:style-name="P16"><text:s text:c="52"/><text:span text:style-name="T17"><text:s/>Kocima Urszula</text:span></text:p>
      <text:p text:style-name="P18"><text:s text:c="37"/><text:s text:c="15"/>c. Jana, Marty</text:p>
      <text:p text:style-name="P19"><text:s text:c="52"/>ur. 24.07.1929r. w Katowice</text:p>
      <text:p text:style-name="P20">poprzedni adres zamieszkania: 40-717 Katowice ul. Koszalińska 16/56</text:p>
      <text:p text:style-name="P21"/>
      <text:p text:style-name="P22">Działając na podstawie art. 6 ust. 5 Ustawy z dnia 18 października 2006 r. o<text:s/>likwidacji niepodjętych depozytów (Dz. U. z 2006r., Nr 208, poz. 1537 z późn. zmianami) <text:s/><text:span text:style-name="T23">poszukuje się spadkobierców i wzywa do odbioru niepodjętego depozytu po w/w zmarłym/zmarłej<text:s/></text:span><text:span text:style-name="T24">mieszkańcu/mieszkance.</text:span><text:s text:c="2"/>Depozyt wchodzi <text:s/>w skład <text:s/>masy <text:s/>spadkowej i będzie<text:s/>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5"/>
      <text:p text:style-name="P26"><text:tab/></text:p>
      <text:p text:style-name="P27"/>
      <text:p text:style-name="P28"/>
      <text:p text:style-name="P29"><text:s text:c="35"/></text:p>
      <text:p text:style-name="P30"/>
      <text:p text:style-name="P31"><text:span text:style-name="T32"><text:s text:c="33"/></text:span><text:span text:style-name="T33"><text:s text:c="3"/>( ogłoszenie wywiesza się w dn.29.01.2021r. na tablicy ogłoszeń w DPS w Gorzycach do dnia 29.07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1-29T09:44:00Z</dc:date>
    <meta:print-date>2021-01-29T08:23:00Z</meta:print-date>
    <meta:template xlink:href="Normal" xlink:type="simple"/>
    <meta:editing-cycles>1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3" meta:row-count="11" meta:non-whitespace-character-count="1343"/>
  </office:meta>
</office:document-meta>
</file>