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5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Gorzyce, dn. 28.01.2021r.</text:p>
      <text:p text:style-name="P4"/>
      <text:p text:style-name="P5">SOT/8230/D/7/242/AG/21</text:p>
      <text:p text:style-name="P6"/>
      <text:p text:style-name="P7">O G Ł O S Z E N I E</text:p>
      <text:p text:style-name="P8"/>
      <text:p text:style-name="P9"/>
      <text:p text:style-name="P10"><text:tab/>Zawiadamia się, że w dyspozycji Domu Pomocy Społecznej <text:s/>im. Papieża Jana Pawła II, <text:s text:c="12"/>ul.<text:s/>Bogumińska 22, 44-350 Gorzyce znajdują się środki pieniężne zgromadzone na koncie depozytowym przez zmarłego/zmarłą mieszkańca/mieszkankę Pana/Panią:</text:p>
      <text:p text:style-name="P11"/>
      <text:p text:style-name="P12"><text:s text:c="52"/><text:span text:style-name="T13"><text:s/>Woś Edward</text:span></text:p>
      <text:p text:style-name="P14"><text:s text:c="41"/><text:s text:c="11"/>s. Wojciecha, Marianny</text:p>
      <text:p text:style-name="P15"><text:s text:c="52"/>ur. 24.03.1934r. w Węglówka</text:p>
      <text:p text:style-name="P16">poprzedni adres zamieszkania: 44-300 Wodzisław Śl. ul. 26 Marca 17/17</text:p>
      <text:p text:style-name="P17"/>
      <text:p text:style-name="P18">Działając na podstawie art. 6 ust. 5 Ustawy z dnia 18 października 2006<text:s/>r. o likwidacji niepodjętych depozytów (Dz. U. z 2006r., Nr 208, poz. 1537 z późn. zmianami) <text:s/><text:span text:style-name="T19">poszukuje się spadkobierców i wzywa do odbioru niepodjętego depozytu po w/w zmarłym/zmarłej<text:s/></text:span><text:span text:style-name="T20">mieszkańcu/mieszkance.</text:span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p>
      <text:p text:style-name="P21"/>
      <text:p text:style-name="P22"><text:tab/></text:p>
      <text:p text:style-name="P23"/>
      <text:p text:style-name="P24"/>
      <text:p text:style-name="P25"><text:s text:c="35"/></text:p>
      <text:p text:style-name="P26"/>
      <text:p text:style-name="P27"><text:span text:style-name="T28"><text:s text:c="27"/></text:span><text:span text:style-name="T29"><text:s text:c="9"/>( ogłoszenie wywiesza się w dn.28.01.2021r. Na tablicy ogłoszeń w DPS w Gorzycach do dnia 28.07.2021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01-29T07:14:00Z</dc:date>
    <meta:print-date>2021-01-28T13:25:00Z</meta:print-date>
    <meta:template xlink:href="Normal" xlink:type="simple"/>
    <meta:editing-cycles>1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4" meta:character-count="1565" meta:row-count="11" meta:non-whitespace-character-count="1344"/>
  </office:meta>
</office:document-meta>
</file>