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28.01.2021r.</text:p>
      <text:p text:style-name="P6"/>
      <text:p text:style-name="P7">SOT/8230/D/5/241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Wiktorowicz Tomasz</text:span></text:p>
      <text:p text:style-name="P16"><text:s text:c="33"/><text:s text:c="19"/>s. Tomasza, Antoniny</text:p>
      <text:p text:style-name="P17"><text:s text:c="52"/>ur. 04.01.1939r. w Wąsosz</text:p>
      <text:p text:style-name="P18">poprzedni adres zamieszkania: 43-170 Łaziska Górne ul. Pstrowskiego 6/2</text:p>
      <text:p text:style-name="P19"/>
      <text:p text:style-name="P20">Działając na podstawie art. 6 ust. 5 Ustawy z dnia 18 października 2006 r. o 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><text:s text:c="35"/></text:p>
      <text:p text:style-name="P28"/>
      <text:p text:style-name="P29"><text:span text:style-name="T30"><text:s text:c="21"/></text:span><text:span text:style-name="T31"><text:s text:c="15"/>( ogłoszenie wywiesza się w dn.28.01.2021r. Na tablicy ogłoszeń w DPS w Gorzycach do dnia 28.07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1-29T07:13:00Z</dc:date>
    <meta:print-date>2021-01-28T13:02:00Z</meta:print-date>
    <meta:template xlink:href="Normal" xlink:type="simple"/>
    <meta:editing-cycles>1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3" meta:row-count="11" meta:non-whitespace-character-count="1351"/>
  </office:meta>
</office:document-meta>
</file>