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1">
      <style:text-properties fo:font-weight="bold" officeooo:paragraph-rsid="00175ac6" style:font-weight-asian="bold" style:font-size-complex="12pt" style:font-weight-complex="bold"/>
    </style:style>
    <style:style style:name="P2" style:family="paragraph" style:parent-style-name="Tekst_20_podstawowy_20_21">
      <style:text-properties fo:font-size="3pt" fo:font-weight="bold" officeooo:paragraph-rsid="00175ac6" style:font-size-asian="3pt" style:font-weight-asian="bold" style:font-size-complex="3pt"/>
    </style:style>
    <style:style style:name="P3" style:family="paragraph" style:parent-style-name="Tekst_20_podstawowy_20_21">
      <style:text-properties style:text-underline-style="solid" style:text-underline-width="auto" style:text-underline-color="font-color" fo:font-weight="bold" officeooo:paragraph-rsid="00175ac6" style:font-weight-asian="bold"/>
    </style:style>
    <style:style style:name="P4" style:family="paragraph" style:parent-style-name="Tekst_20_podstawowy_20_21">
      <style:text-properties style:text-underline-style="solid" style:text-underline-width="auto" style:text-underline-color="font-color" officeooo:paragraph-rsid="00175ac6"/>
    </style:style>
    <style:style style:name="P5" style:family="paragraph" style:parent-style-name="Tekst_20_podstawowy_20_21">
      <style:text-properties officeooo:paragraph-rsid="00175ac6"/>
    </style:style>
    <style:style style:name="P6" style:family="paragraph" style:parent-style-name="Tekst_20_podstawowy_20_21">
      <style:paragraph-properties fo:margin-left="1.249cm" fo:margin-right="-0.002cm" fo:text-indent="0cm" style:auto-text-indent="false"/>
      <style:text-properties fo:font-weight="bold" officeooo:paragraph-rsid="00175ac6" style:font-weight-asian="bold" style:font-size-complex="12pt"/>
    </style:style>
    <style:style style:name="P7" style:family="paragraph" style:parent-style-name="Tekst_20_podstawowy_20_21">
      <style:paragraph-properties fo:margin-left="1.249cm" fo:margin-right="-0.002cm" fo:text-indent="0cm" style:auto-text-indent="false"/>
      <style:text-properties officeooo:paragraph-rsid="00175ac6"/>
    </style:style>
    <style:style style:name="P8" style:family="paragraph" style:parent-style-name="Tekst_20_podstawowy_20_21">
      <style:paragraph-properties fo:margin-left="0cm" fo:margin-right="-0.002cm" fo:text-indent="1.249cm" style:auto-text-indent="false"/>
      <style:text-properties officeooo:paragraph-rsid="00175ac6" style:font-size-complex="12pt" style:font-weight-complex="bold"/>
    </style:style>
    <style:style style:name="P9" style:family="paragraph" style:parent-style-name="Tekst_20_podstawowy_20_21">
      <style:paragraph-properties fo:margin-left="0cm" fo:margin-right="-0.002cm" fo:text-indent="1.249cm" style:auto-text-indent="false"/>
      <style:text-properties officeooo:paragraph-rsid="00175ac6"/>
    </style:style>
    <style:style style:name="P10" style:family="paragraph" style:parent-style-name="Heading_20_1">
      <style:text-properties officeooo:paragraph-rsid="00175ac6"/>
    </style:style>
    <style:style style:name="P11" style:family="paragraph" style:parent-style-name="Standard">
      <style:text-properties fo:font-size="11pt" fo:language="pl" fo:country="PL" fo:font-weight="bold" officeooo:paragraph-rsid="00175ac6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officeooo:paragraph-rsid="00175ac6" style:font-size-asian="11pt" style:font-weight-asian="bold"/>
    </style:style>
    <style:style style:name="P13" style:family="paragraph" style:parent-style-name="Standard">
      <style:text-properties fo:language="pl" fo:country="PL" style:text-underline-style="solid" style:text-underline-width="auto" style:text-underline-color="font-color" officeooo:paragraph-rsid="00175ac6"/>
    </style:style>
    <style:style style:name="P14" style:family="paragraph" style:parent-style-name="Standard">
      <style:text-properties fo:language="pl" fo:country="PL" fo:font-weight="bold" officeooo:paragraph-rsid="00175ac6" style:font-weight-asian="bold" style:font-size-complex="12pt" style:font-weight-complex="bold"/>
    </style:style>
    <style:style style:name="P15" style:family="paragraph" style:parent-style-name="Standard">
      <style:text-properties fo:language="pl" fo:country="PL" fo:font-weight="bold" officeooo:paragraph-rsid="00175ac6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175ac6" style:font-size-complex="12pt"/>
    </style:style>
    <style:style style:name="P17" style:family="paragraph" style:parent-style-name="Standard">
      <style:text-properties fo:language="pl" fo:country="PL" officeooo:paragraph-rsid="00175ac6"/>
    </style:style>
    <style:style style:name="P18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fo:language="pl" fo:country="PL" officeooo:paragraph-rsid="00175ac6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language="pl" fo:country="PL" fo:font-weight="bold" officeooo:paragraph-rsid="00175ac6" style:font-weight-asian="bold"/>
    </style:style>
    <style:style style:name="P20" style:family="paragraph" style:parent-style-name="Standard">
      <style:paragraph-properties fo:margin-left="8.742cm" fo:margin-right="-1.755cm" fo:text-indent="0.011cm" style:auto-text-indent="false"/>
      <style:text-properties fo:font-size="5pt" fo:language="pl" fo:country="PL" style:text-underline-style="solid" style:text-underline-width="auto" style:text-underline-color="font-color" officeooo:paragraph-rsid="00175ac6" style:font-size-asian="5pt" style:font-size-complex="5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5ac6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fo:font-weight="bold" officeooo:paragraph-rsid="00175ac6" style:font-weight-asian="bold" style:font-size-complex="12pt"/>
    </style:style>
    <style:style style:name="T1" style:family="text">
      <style:text-properties officeooo:rsid="0012db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size-complex="12pt"/>
    </style:style>
    <style:style style:name="T6" style:family="text">
      <style:text-properties fo:language="pl" fo:country="PL" fo:font-weight="bold" style:font-name-asian="Liberation Serif1" style:font-weight-asian="bold" style:font-name-complex="Liberation Serif1" style:font-size-complex="12pt"/>
    </style:style>
    <style:style style:name="T7" style:family="text">
      <style:text-properties fo:language="pl" fo:country="PL" style:font-size-complex="12pt"/>
    </style:style>
    <style:style style:name="T8" style:family="text">
      <style:text-properties fo:font-size="5pt" fo:language="pl" fo:country="PL" style:text-underline-style="solid" style:text-underline-width="auto" style:text-underline-color="font-color" style:font-size-asian="5pt" style:font-size-complex="5pt"/>
    </style:style>
    <style:style style:name="T9" style:family="text">
      <style:text-properties fo:color="#000000" fo:language="pl" fo:country="PL" style:font-size-complex="12pt"/>
    </style:style>
    <style:style style:name="T10" style:family="text">
      <style:text-properties fo:font-weight="bold" style:font-name-asian="Liberation Serif1" style:font-weight-asian="bold" style:font-name-complex="Liberation Serif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5ac6" style:font-weight-asian="bold"/>
    </style:style>
    <style:style style:name="T16" style:family="text">
      <style:text-properties fo:font-size="3pt" fo:font-weight="bold" style:font-size-asian="3pt" style:font-weight-asian="bold" style:font-size-complex="3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officeooo:rsid="00175a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Gorzyce, 1<text:span text:style-name="T1">3</text:span>.01.20<text:span text:style-name="T19">20</text:span> r.</text:p>
      <text:p text:style-name="P13"/>
      <text:p text:style-name="P13"/>
      <text:p text:style-name="P14"><text:tab/><text:tab/><text:tab/><text:tab/></text:p>
      <text:p text:style-name="P15"/>
      <text:p text:style-name="P19"/>
      <text:p text:style-name="P19"/>
      <text:h text:style-name="P10" text:outline-level="1">ZAPROSZENIE DO ZŁOŻENIA OFERTY</text:h>
      <text:p text:style-name="P17"/>
      <text:p text:style-name="P20"/>
      <text:p text:style-name="P21"><text:span text:style-name="T3">Zapraszam do złożenia oferty w postępowaniu o udzielenie zamówienia publicznego, prowadzonego zgodnie z zapisem art.4 pkt 8 </text:span><text:span text:style-name="T7">ustawy z dnia 29 stycznia 2004 r. Prawo zamówień publicznych (t.j.</text:span><text:span text:style-name="T9"> Dz. U. z 2007 r. Nr 223, poz. 1655 z późń. zm.</text:span><text:span text:style-name="T7">) oraz <text:s/>Zarządzeniem wewnętrznym nr 7/2014r. z dnia 30.042014, w sprawie realizacji zamówień wyłączonych z obowiązku stosowania ustawy prawo Zamówień Publicznych w Domu Pomocy Społecznej im. Papieża Jana Pawła II w Gorzycach, których wartość nie przekracza wyrażonej w złotych równowartości kwoty 14 000 euro, w trybie zapytania ofertowego, na świadczenie usługi w zakresie: </text:span><text:span text:style-name="T5">odbioru odpadów medycznych</text:span><text:span text:style-name="T7"> </text:span><text:span text:style-name="T5">o symbolu kodu 18-01-03 w pojemnikach posiadających atest PZH Dz/07/01 w kształcie wiader koloru czerwonego</text:span><text:span text:style-name="T7"> na rzecz Domu Pomocy Społecznej im. Papieża Jana Pawła II w Gorzycach ul. Bogumińska 22 44-350 Gorzyce. Miejsce odbioru j/w. – dyżurka pielęgniarska.</text:span></text:p>
      <text:p text:style-name="P16">Oferta winna zawierać następujące dokumenty:</text:p>
      <text:p text:style-name="P22">a/. cennik usług wyrażony w wartościach netto i brutto i stawką VAT z podziałem <text:s/></text:p>
      <text:p text:style-name="P21"><text:span text:style-name="T6"><text:s text:c="5"/></text:span><text:span text:style-name="T5">na opakowania jednostkowe </text:span></text:p>
      <text:p text:style-name="P22">b/. opcjonalnie koszty transportu/dojazdu (jeśli nie wchodzą w cenę usługi)</text:p>
      <text:p text:style-name="P22">c/. opcjonalnie ceny brutto pojemników (jeśli nie wchodzą w cenę usługi)</text:p>
      <text:p text:style-name="P22">d/. terminy odbioru z określeniem częstotliwości</text:p>
      <text:p text:style-name="P22">e/. dokumenty potwierdzające posiadanie uprawnień (zezwolenia) niezbędne do </text:p>
      <text:p text:style-name="P21"><text:span text:style-name="T6"><text:s text:c="5"/></text:span><text:span text:style-name="T5">realizacji zamówienia,</text:span></text:p>
      <text:p text:style-name="P6">f/. aktualny odpis z właściwego rejestru sądowego (KRS) albo aktualne </text:p>
      <text:p text:style-name="P7"><text:span text:style-name="T10"><text:s text:c="5"/></text:span><text:span text:style-name="T12">zaświadczenie</text:span><text:span text:style-name="T13"> o wpisie do ewidencji działalności gospodarczej.</text:span></text:p>
      <text:p text:style-name="P1"/>
      <text:p text:style-name="P8">Z wybranym oferentem zostanie podpisana umowa, gdzie stroną w umowie będzie:</text:p>
      <text:p text:style-name="P1">POWIAT WODZISŁAWSKI</text:p>
      <text:p text:style-name="P1">ul. Bogumińska 2</text:p>
      <text:p text:style-name="P1">44-300 Wodzisław Śląski</text:p>
      <text:p text:style-name="P1">NIP: 647-21-75-218</text:p>
      <text:p text:style-name="P1">Dom Pomocy Społecznej im. Papieża Jana Pawła II</text:p>
      <text:p text:style-name="P1">Ul. Bogumińska 22</text:p>
      <text:p text:style-name="P1">44-350 Gorzyce</text:p>
      <text:p text:style-name="P6"/>
      <text:p text:style-name="P2"/>
      <text:p text:style-name="P5">Oferty należy składać w sekretariacie Zamawiającego w terminie do dnia <text:span text:style-name="T19">17</text:span><text:span text:style-name="T14"> st</text:span><text:span text:style-name="T11">ycznia 20</text:span><text:span text:style-name="T15">20</text:span><text:span text:style-name="T11">r.</text:span> do godz. <text:span text:style-name="T11">15</text:span><text:span text:style-name="T18">00</text:span>. </text:p>
      <text:p text:style-name="P5"/>
      <text:p text:style-name="P9">Wszelkie dodatkowe informacje można uzyskać w siedzibie Zamawiającego, w dni robocze od poniedziałku do piątku w godz. od 8<text:span text:style-name="T17">00</text:span> do 14<text:span text:style-name="T17">00</text:span> lub pod numerem telefonu 32 4511232, 32 4511225 <text:s/>Osobą upoważnioną do kontaktów z oferentami jest Kierownik Działu <text:span text:style-name="T19">SO</text:span>T Kwiatoń Bronisław (tel. wewn. 307). </text:p>
      <text:p text:style-name="P4"/>
      <text:p text:style-name="P4"/>
      <text:p text:style-name="P3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language="pl" fo:country="PL" fo:font-weight="bold" style:font-weight-asian="bold"/>
    </style:style>
    <style:style style:name="Tekst_20_podstawowy_20_21" style:display-name="Tekst podstawowy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03:41.558000000</meta:creation-date>
    <dc:date>2020-01-07T11:05:54.663000000</dc:date>
    <meta:editing-duration>PT2M13S</meta:editing-duration>
    <meta:editing-cycles>1</meta:editing-cycles>
    <meta:document-statistic meta:table-count="0" meta:image-count="0" meta:object-count="0" meta:page-count="1" meta:paragraph-count="24" meta:word-count="309" meta:character-count="2169" meta:non-whitespace-character-count="1852"/>
    <meta:generator>LibreOffice/5.2.3.3$Windows_x86 LibreOffice_project/d54a8868f08a7b39642414cf2c8ef2f228f780cf</meta:generator>
  </office:meta>
</office:document-meta>
</file>