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position="0% 100%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position="0% 100%" fo:font-size="14pt" fo:language="pl" fo:country="PL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uppercas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Tahoma1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text-position="0% 100%" style:font-name="Verdana" fo:font-size="9.75pt" fo:letter-spacing="normal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position="0% 100%" fo:font-size="12pt" fo:language="pl" fo:country="PL" fo:font-style="italic" style:text-underline-style="none" fo:font-weight="bold" fo:background-color="transparent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8pt" fo:language="pl" fo:country="PL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4pt" fo:language="pl" fo:country="PL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use-window-font-color="true" style:text-position="0% 100%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text-position="0% 100%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2pt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style:font-name="Times New Roman"/>
    </style:style>
    <style:style style:name="T6" style:family="text">
      <style:text-properties fo:font-variant="normal" fo:text-transform="none" style:use-window-font-color="true" style:text-position="0% 100%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 style:parent-style-name="Internet_20_link">
      <style:text-properties fo:font-variant="normal" fo:text-transform="none" style:use-window-font-color="true" style:text-position="0% 100%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style:text-position="0% 100%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m Pomocy Społecznej <text:tab/><text:tab/><text:tab/><text:tab/><text:tab/></text:span><text:span text:style-name="T2">Gorzyce dn.10.09.2014r.</text:span></text:p>
      <text:p text:style-name="P2">im. Papieża Jana Pawła II</text:p>
      <text:p text:style-name="P2">ul.Bogumińska 22</text:p>
      <text:p text:style-name="P2">44-350 Gorzyce</text:p>
      <text:p text:style-name="P2"><text:tab/><text:tab/><text:tab/><text:tab/><text:tab/><text:tab/><text:tab/></text:p>
      <text:p text:style-name="P2"/>
      <text:p text:style-name="P2"/>
      <text:p text:style-name="P2"><text:tab/><text:tab/><text:tab/><text:tab/><text:tab/><text:tab/></text:p>
      <text:p text:style-name="P2"/>
      <text:p text:style-name="P2"/>
      <text:p text:style-name="P3">ZAPYTANIE OFERTOWE</text:p>
      <text:p text:style-name="P4"/>
      <text:p text:style-name="P5">Zapraszamy do złożenia oferty cenowej na wykonanie kompletnej dokumentacji projektowej dla zadania pn.: Modernizacja źródła ciepła w Domu Pomocy Społecznej im. Papieża Jana Pawła II w Gorzycach.</text:p>
      <text:p text:style-name="P5"/>
      <text:p text:style-name="P6">Modernizacja obejmie <text:s/>likwidację obecnej kotłowni parowo-wodnej oddalonej od budynków mieszkalnych(około 200m) na rzecz kotłowni/kaskada 4 kotłów kondensacyjnych,gazowych/ wraz z modułem kogeneracyjnym i kolektorami słonecznymi umiejscowionymi bezpośrednio na budynkach.</text:p>
      <text:p text:style-name="P7"><text:span text:style-name="T3">Dokumentacja winna zawierać:</text:span><text:line-break/><text:span text:style-name="T3">1. Projekt technologiczny (dla ustalenia lokalizacji i wielkości urządzeń) modernizacji gospodarki energią w DPS;</text:span></text:p>
      <text:p text:style-name="P8">2. Projekt budowlany kotłowni na paliwo gazowe GZ-50 dla pawilonów XXX i XVI z </text:p>
      <text:p text:style-name="P8">uzyskaniem pozwolenia na budowę (wielobranżowy);</text:p>
      <text:p text:style-name="P8">3. Projekt budowlany przyłącza gazu GZ-50 do nowo projektowanej kotłowni z węzłem cieplnym, zlokalizowanej w pawilonie III - IV z uzyskaniem pozwolenia na budowę;</text:p>
      <text:p text:style-name="P8">4. Projekt budowlany kotłowni na paliwo GZ-50 z węzłem cieplnym dla pawilonów I-IX, XII, XIV i XVII, zlokalizowanej w pawilonie III-IV (wielobranżowy);</text:p>
      <text:p text:style-name="P8">5. Projekt budowlany indywidualnych układów przepływowych do wytwarzania ciepłej wody użytkowej ze wspomaganiem solarnym;</text:p>
      <text:p text:style-name="P8">6. Projekt budowlany równoległego przyłączenia do sieci modułu kogeneracyjnego<text:line-break/> na paliwo GZ-50;</text:p>
      <text:p text:style-name="P9"><text:span text:style-name="T4">7. Projekt technologiczny kuchni i pralni.</text:span><text:span text:style-name="T5"> </text:span></text:p>
      <text:p text:style-name="P10">Dokumentację należy wykonać do dnia 14 listopada 2014r.</text:p>
      <text:p text:style-name="P1"><text:span text:style-name="T6">W przypadku zainteresowania wykonastwem zadania prosimy o złożenie oferty na adres emailowy </text:span><text:a xlink:type="simple" xlink:href="mailto:dps@gorzyce.pl"><text:span text:style-name="T7">dps@gorzyce.pl</text:span></text:a><text:span text:style-name="T8"> lub w sekretariacie DPS do dnia 17.09.2014r.</text:span></text:p>
      <text:p text:style-name="P11"/>
      <text:p text:style-name="P11">Oferent we własnym zakresie i na własny koszt, po uzgodnieniu z Zamawiającym winien zapoznać się z przedmiotem zamówienia.</text:p>
      <text:p text:style-name="P11"/>
      <text:p text:style-name="P11"/>
      <text:p text:style-name="P11"/>
      <text:p text:style-name="P11"><text:tab/><text:tab/><text:tab/><text:tab/><text:tab/><text:tab/><text:tab/><text:tab/><text:tab/></text:p>
      <text:p text:style-name="P11"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><text:s text:c="83"/>……………..dnia………………………</text:p>
      <text:p text:style-name="P12">…………………………….</text:p>
      <text:p text:style-name="P13"><text:s text:c="11"/>/nazwa oferenta/</text:p>
      <text:p text:style-name="P12"/>
      <text:p text:style-name="P12">…………………………….</text:p>
      <text:p text:style-name="P12"/>
      <text:p text:style-name="P12"/>
      <text:p text:style-name="P12"/>
      <text:p text:style-name="P14"/>
      <text:p text:style-name="P14"><text:s text:c="69"/>Dom Pomocy Społecznej</text:p>
      <text:p text:style-name="P14"><text:s text:c="69"/>im.Papieża Jana Pawła II</text:p>
      <text:p text:style-name="P14"><text:s text:c="69"/>ul.Bogumińska 22</text:p>
      <text:p text:style-name="P14"><text:s text:c="69"/>44-350 <text:s/>Gorzyce</text:p>
      <text:p text:style-name="P14"/>
      <text:p text:style-name="P12"/>
      <text:p text:style-name="P12"/>
      <text:p text:style-name="P12"/>
      <text:p text:style-name="P12">Niniejszym oferujemy wykonanie kompletnej dokumentacji projektowej dla DPS <text:s text:c="7"/></text:p>
      <text:p text:style-name="P12"/>
      <text:p text:style-name="P12">w <text:s/>Gorzycach zgodnie z zapytaniem ofertowym w cenie ………………………. zł <text:s/>brutto </text:p>
      <text:p text:style-name="P12"/>
      <text:p text:style-name="P12"><text:s/>słownie :……………………………………..…………..</text:p>
      <text:p text:style-name="P12"/>
      <text:p text:style-name="P12">Cena netto wynosi: ....................................................................................</text:p>
      <text:p text:style-name="P12"/>
      <text:p text:style-name="P12">Dokumentację wykonamy do dnia 14.listopada 2014r .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............................................................</text:p>
      <text:p text:style-name="Standard"><text:tab/><text:tab/><text:tab/><text:tab/><text:tab/><text:tab/><text:tab/><text:span text:style-name="T9"> <text:s text:c="12"/>podpis i pieczęć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Verdana" svg:font-family="Verdana, Tahoma, Arial, 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1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1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1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1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1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1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1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3-09-10T08:44:29</meta:creation-date>
    <dc:date>2014-09-15T06:38:36</dc:date>
    <meta:print-date>2014-09-15T06:37:25</meta:print-date>
    <dc:language>pl-PL</dc:language>
    <meta:editing-cycles>9</meta:editing-cycles>
    <meta:editing-duration>PT7H25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291" meta:character-count="2746"/>
  </office:meta>
</office:document-meta>
</file>