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, 'Trebuchet MS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variant="normal" fo:text-transform="none" fo:color="#444444" style:font-name="Arial1" fo:font-size="10.5pt" fo:letter-spacing="normal" fo:font-style="norm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Gorzyce, dnia 28.11.2016 r. <text:s text:c="3"/></text:p>
      <text:p text:style-name="Standard">Dom Pomocy Społecznej <text:tab/><text:tab/> <text:tab/><text:tab/><text:tab/><text:tab/><text:tab/></text:p>
      <text:p text:style-name="Standard">im. Papieża Jana Pawła II</text:p>
      <text:p text:style-name="Standard">ul.Bogumińska 22</text:p>
      <text:p text:style-name="Standard">44-350 Gorzyce</text:p>
      <text:p text:style-name="Standard"/>
      <text:p text:style-name="Standard"><text:tab/><text:tab/><text:tab/></text:p>
      <text:p text:style-name="Standard"/>
      <text:p text:style-name="Standard"/>
      <text:p text:style-name="P1">ZAPYTANIE OFERTOWE</text:p>
      <text:p text:style-name="Standard"/>
      <text:p text:style-name="Standard">Zapraszamy do złożenia oferty na dostawę kosiarki samojezdnej do <text:s/>Domu Pomocy Społecznej im. Papieża Jana Pawła II w Gorzycach.</text:p>
      <text:p text:style-name="Standard"/>
      <text:p text:style-name="Standard">Kosiarka powinna posiadać następujące dane techniczne:</text:p>
      <text:p text:style-name="Standard">Silnik min. 20 KM, 2- cylindrowy</text:p>
      <text:p text:style-name="Standard">Powierzchnia trawnika m² do 10.000</text:p>
      <text:p text:style-name="Standard">Szerokość koszenia cm 125</text:p>
      <text:p text:style-name="Standard">Wysokość koszenia mm 30-110</text:p>
      <text:p text:style-name="Standard">Pojemność kosza na trawę l 350</text:p>
      <text:p text:style-name="Standard">Ciężar urządzenia kg 269</text:p>
      <text:p text:style-name="Standard">Koła przednie " 16 x 7,50-8</text:p>
      <text:p text:style-name="Standard">Koła tylne " 20 x 10,00-8</text:p>
      <text:p text:style-name="Standard"/>
      <text:p text:style-name="Standard">Dostawę należy zrealizować do dnia 16.12.2016.</text:p>
      <text:p text:style-name="Standard">Prosimy o złożenie oferty cenowej </text:p>
      <text:p text:style-name="Standard"/>
      <text:p text:style-name="Standard">W przypadku zainteresowania dostawą kosiarki prosimy o złożenie oferty na adres emailowy dps@gorzyce.pl lub w sekretariacie do dnia 09.12.2016 r.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/text:p>
      <text:p text:style-name="Standard"/>
      <text:p text:style-name="Standard"/>
      <text:p text:style-name="Standard"><text:tab/><text:tab/><text:tab/><text:tab/><text:tab/>DYREKTOR</text:p>
      <text:p text:style-name="Standard"><text:tab/><text:tab/><text:tab/><text:tab/> <text:s text:c="7"/>Domu Pomocy Społecznej</text:p>
      <text:p text:style-name="Standard"><text:tab/><text:tab/><text:tab/><text:tab/> <text:s text:c="4"/>mgr Ryszard Paweł Nawrock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, 'Trebuchet MS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er" style:family="paragraph" style:parent-style-name="Standard" style:next-style-name="Text_20_body" style:class="extra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3" style:display-name="Heading 3" style:family="paragraph" style:parent-style-name="Header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6-12-07T11:42:25</meta:creation-date>
    <dc:date>2016-11-28T14:52:38</dc:date>
    <dc:language>en-US</dc:language>
    <meta:editing-cycles>4</meta:editing-cycles>
    <meta:editing-duration>PT1H8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127" meta:character-count="863"/>
  </office:meta>
</office:document-meta>
</file>