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Gorzyce, dnia 24.10.2016 r. <text:s text:c="3"/></text:p>
      <text:p text:style-name="Standard">Dom Pomocy Społecznej <text:tab/><text:tab/> <text:tab/><text:tab/><text:tab/><text:tab/><text:tab/>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1">ZAPYTANIE OFERTOWE</text:p>
      <text:p text:style-name="Standard"/>
      <text:p text:style-name="Standard">W ramach rozeznania rynku zapraszamy chętnych do złożenia oferty na wykonanie dostawy komory chłodniczej wraz z montażem do <text:s/>Domu Pomocy Społecznej im. Papieża Jana Pawła II w Gorzycach.</text:p>
      <text:p text:style-name="Standard"/>
      <text:p text:style-name="Standard">Zamówienie <text:s/>należy zrealizować do dnia 23.12.2016.</text:p>
      <text:p text:style-name="Standard"/>
      <text:p text:style-name="Standard">Wymagany okres gwarancji: 36 miesięcy od daty bezusterkowego odbioru wykonanych robót.</text:p>
      <text:p text:style-name="Standard"/>
      <text:p text:style-name="Standard">Prosimy o złożenie oferty cenowej w oparciu o wizję lokalną, podczas której zostanie określony zakres zamówienia odpowiadający potrzebom zamawiającego.</text:p>
      <text:p text:style-name="Standard"/>
      <text:p text:style-name="Standard">W przypadku zainteresowania wykonastwem zadania prosimy o złożenie oferty na adres emailowy dps@gorzyce.pl lub w sekretariacie do dnia 01.12.2016 r.</text:p>
      <text:p text:style-name="Standard"/>
      <text:p text:style-name="Standard">Oferent we własnym zakresie i na własny koszt, po uzgodnieniu z Zamawiającym winien zapoznać się z zakresem prac.</text:p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DYREKTOR</text:p>
      <text:p text:style-name="Standard"><text:tab/><text:tab/><text:tab/><text:tab/> <text:s text:c="4"/><text:tab/><text:tab/><text:tab/> <text:s text:c="2"/>Domu Pomocy Społecznej</text:p>
      <text:p text:style-name="Standard"><text:tab/><text:tab/><text:tab/><text:tab/> <text:s text:c="3"/><text:tab/><text:tab/> <text:tab/>mgr Ryszard Paweł Nawro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6-12-08T12:08:12</meta:creation-date>
    <dc:date>2016-12-08T12:58:32</dc:date>
    <dc:language>pl-PL</dc:language>
    <meta:editing-cycles>4</meta:editing-cycles>
    <meta:editing-duration>PT2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0" meta:character-count="978"/>
  </office:meta>
</office:document-meta>
</file>