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Gorzyce, dnia 22.08.2016 r. <text:s text:c="3"/></text:p>
      <text:p text:style-name="Standard">Dom Pomocy Społecznej <text:tab/><text:tab/> <text:tab/><text:tab/><text:tab/><text:tab/><text:tab/></text:p>
      <text:p text:style-name="Standard">im. Papieża Jana Pawła II</text:p>
      <text:p text:style-name="Standard">ul.Bogumińska 22</text:p>
      <text:p text:style-name="Standard">44-350 Gorzyce</text:p>
      <text:p text:style-name="Standard"/>
      <text:p text:style-name="Standard"><text:tab/><text:tab/><text:tab/></text:p>
      <text:p text:style-name="Standard"/>
      <text:p text:style-name="Standard"/>
      <text:p text:style-name="P1">ZAPYTANIE OFERTOWE</text:p>
      <text:p text:style-name="Standard"/>
      <text:p text:style-name="Standard">Zapraszamy do złożenia oferty na wykonanie prac związanych z modernizacją chodnika przy wejściu na rehabilitację w <text:s/>Domu Pomocy Społecznej im. Papieża Jana Pawła II w Gorzycach.</text:p>
      <text:p text:style-name="Standard"/>
      <text:p text:style-name="Standard"/>
      <text:p text:style-name="Standard">Dokładny zakres robót <text:s/>został określony w załączonym przedmiarze robót.</text:p>
      <text:p text:style-name="Standard"/>
      <text:p text:style-name="Standard">Roboty należy wykonać do dnia 05.09.2016.</text:p>
      <text:p text:style-name="Standard"/>
      <text:p text:style-name="Standard">Wymagany okres gwarancji: 48 miesięcy od daty bezusterkowego odbioru wykonanych robót.</text:p>
      <text:p text:style-name="Standard"/>
      <text:p text:style-name="Standard">Prosimy o złożenie oferty cenowej w oparciu o wizję lokalną.</text:p>
      <text:p text:style-name="Standard"/>
      <text:p text:style-name="Standard">W przypadku zainteresowania wykonastwem zadania prosimy o złożenie oferty na adres emailowy dps@gorzyce.pl lub w sekretariacie do dnia 30.08.2016 r.</text:p>
      <text:p text:style-name="Standard"/>
      <text:p text:style-name="Standard">Oferent we własnym zakresie i na własny koszt, po uzgodnieniu z Zamawiającym winien zapoznać się z zakresem prac.</text:p>
      <text:p text:style-name="Standard">Oferta winna zawierać:</text:p>
      <text:p text:style-name="Standard"/>
      <text:p text:style-name="Standard">-termin wykonania i cenę ryczałtową <text:s/>obejmującą całość prac – należy podać cenę netto i brutto,</text:p>
      <text:p text:style-name="Standard">-termin związania z ofertą.</text:p>
      <text:p text:style-name="Standard"/>
      <text:p text:style-name="Standard">Roboty powinny być wykonane zgodnie z Rozporządzeniem Ministra Infrastruktury z dnia 12 kwietnia 2002 r. w sprawie warunków technicznych jakim powinny odpowiadać budynki i ich usytuowanie.</text:p>
      <text:p text:style-name="Standard"/>
      <text:p text:style-name="Standard"/>
      <text:p text:style-name="Standard"/>
      <text:p text:style-name="Standard"><text:tab/><text:tab/><text:tab/><text:tab/><text:tab/><text:tab/><text:tab/><text:tab/></text:p>
      <text:p text:style-name="Standard"/>
      <text:p text:style-name="Standard"/>
      <text:p text:style-name="Standard"><text:tab/><text:tab/><text:tab/><text:tab/><text:tab/>DYREKTOR</text:p>
      <text:p text:style-name="Standard"><text:tab/><text:tab/><text:tab/><text:tab/> <text:s text:c="7"/>Domu Pomocy Społecznej</text:p>
      <text:p text:style-name="Standard"><text:tab/><text:tab/><text:tab/><text:tab/> <text:s text:c="4"/>mgr Ryszard Paweł Nawro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3"/>……………..dnia………………………</text:p>
      <text:p text:style-name="Standard">…………………………….</text:p>
      <text:p text:style-name="Standard"><text:s text:c="11"/>/nazwa oferenta/</text:p>
      <text:p text:style-name="Standard"/>
      <text:p text:style-name="Standard">…………………………….</text:p>
      <text:p text:style-name="Standard"/>
      <text:p text:style-name="Standard"><text:s text:c="69"/>Dom Pomocy Społecznej</text:p>
      <text:p text:style-name="Standard"><text:s text:c="69"/>im.Papieża Jana Pawła II</text:p>
      <text:p text:style-name="Standard"><text:s text:c="69"/>ul.Bogumińska 22</text:p>
      <text:p text:style-name="Standard"><text:s text:c="69"/>44-350 <text:s/>Gorzyce</text:p>
      <text:p text:style-name="Standard"/>
      <text:p text:style-name="Standard"/>
      <text:p text:style-name="P2">OFERTA</text:p>
      <text:p text:style-name="Standard"/>
      <text:p text:style-name="Standard"/>
      <text:p text:style-name="Standard"><text:s text:c="12"/>Niniejszym oferujemy wykonanie robót związanych z modernizacją chodnika przy wejściu </text:p>
      <text:p text:style-name="Standard"/>
      <text:p text:style-name="Standard">na rehabilitację w <text:s/>DPS Gorzyce ul. Bogumińska 22 zgodnym z zakresem robót, z zapytaniem </text:p>
      <text:p text:style-name="Standard"/>
      <text:p text:style-name="Standard">ofertowym oraz <text:s/>wizją na <text:s/>miejscu prac:</text:p>
      <text:p text:style-name="Standard"><text:s/></text:p>
      <text:p text:style-name="Standard"><text:s text:c="4"/>w kwocie netto <text:s text:c="20"/>=………....................………………. zł </text:p>
      <text:p text:style-name="Standard"/>
      <text:p text:style-name="Standard"><text:s text:c="4"/>tj. w kwocie brutto (z VAT) =..........................................................zł. </text:p>
      <text:p text:style-name="Standard"/>
      <text:p text:style-name="Standard"><text:s/>Słownie :……………………………………..………..........….zł (brutto)</text:p>
      <text:p text:style-name="Standard"/>
      <text:p text:style-name="Standard"/>
      <text:p text:style-name="Standard">Powyższe prace wykonamy do dnia ...........................</text:p>
      <text:p text:style-name="Standard"/>
      <text:p text:style-name="Standard">Gwarancja 48 miesięcy od daty bezusterkowego odbioru wykonanych robót.</text:p>
      <text:p text:style-name="Standard"/>
      <text:p text:style-name="Standard">Termin związania z ofertą ..........................................</text:p>
      <text:p text:style-name="Standard"/>
      <text:p text:style-name="Standard"/>
      <text:p text:style-name="Standard"/>
      <text:p text:style-name="Standard"><text:tab/><text:tab/><text:tab/><text:tab/><text:tab/>....................................................</text:p>
      <text:p text:style-name="Standard"><text:tab/><text:tab/><text:tab/><text:tab/><text:tab/> <text:s text:c="4"/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5-11-24T10:34:24</meta:creation-date>
    <dc:date>2016-08-29T12:18:58</dc:date>
    <meta:print-date>2015-11-24T10:41:29</meta:print-date>
    <dc:language>en-US</dc:language>
    <meta:editing-cycles>6</meta:editing-cycles>
    <meta:editing-duration>PT1H1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257" meta:character-count="2509"/>
  </office:meta>
</office:document-meta>
</file>