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officeooo:paragraph-rsid="000c4e3b" fo:text-align="end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" style:family="paragraph" style:parent-style-name="Standard">
      <style:paragraph-properties officeooo:paragraph-rsid="000c4e3b" fo:text-align="end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3" style:family="paragraph" style:parent-style-name="Standard">
      <style:paragraph-properties officeooo:paragraph-rsid="000c4e3b" fo:text-align="justify" style:justify-single-word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4" style:family="paragraph" style:parent-style-name="Standard">
      <style:paragraph-properties officeooo:paragraph-rsid="000c4e3b" fo:margin-left="0cm" fo:margin-right="0cm" fo:text-align="justify" style:justify-single-word="false" fo:text-indent="-0.026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5" style:family="paragraph" style:parent-style-name="Standard">
      <style:paragraph-properties officeooo:paragraph-rsid="000c4e3b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6" style:family="paragraph" style:parent-style-name="Standard">
      <style:paragraph-properties officeooo:paragraph-rsid="000c4e3b"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officeooo:paragraph-rsid="000c4e3b"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officeooo:paragraph-rsid="000c4e3b" fo:text-align="center" style:justify-single-word="false"/>
      <style:text-properties style:use-window-font-color="true" style:font-name="Latha" fo:font-size="10pt" fo:language="pl" fo:country="PL" style:font-name-asian="Times New Roman" style:font-size-asian="10pt" style:language-asian="ar" style:country-asian="SA" style:font-name-complex="Latha" style:font-size-complex="10pt" style:language-complex="ar" style:country-complex="SA"/>
    </style:style>
    <style:style style:name="P9" style:family="paragraph" style:parent-style-name="Standard">
      <style:paragraph-properties officeooo:paragraph-rsid="000c4e3b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 style:list-style-name="WW8Num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WW8Num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 style:list-style-name="WW8Num1">
      <style:paragraph-properties officeooo:paragraph-rsid="000dbc86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1">
      <style:paragraph-properties fo:margin-left="0cm" fo:margin-right="0cm" fo:margin-top="0cm" fo:margin-bottom="0.303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1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1">
      <style:text-properties style:text-line-through-style="none" style:font-name="Times New Roman" fo:font-size="12pt" style:text-underline-style="none" fo:font-weight="normal" style:font-size-asian="12pt" style:font-weight-asian="normal" style:font-size-complex="12pt"/>
    </style:style>
    <style:style style:name="P18" style:family="paragraph" style:parent-style-name="Standard" style:list-style-name="WW8Num1"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1">
      <style:paragraph-properties officeooo:paragraph-rsid="000c4e3b" fo:margin-left="0cm" fo:margin-right="0cm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officeooo:paragraph-rsid="000c4e3b"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officeooo:paragraph-rsid="000c4e3b"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officeooo:paragraph-rsid="000c4e3b" fo:margin-left="0cm" fo:margin-right="0cm" fo:text-align="justify" style:justify-single-word="false" fo:text-indent="1.249cm" style:auto-text-indent="false"/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23" style:family="paragraph" style:parent-style-name="Standard">
      <style:paragraph-properties officeooo:paragraph-rsid="000dbc86" fo:margin-left="0cm" fo:margin-right="0cm" fo:text-align="justify" style:justify-single-word="false" fo:text-indent="1.249cm" style:auto-text-indent="false"/>
    </style:style>
    <style:style style:name="P24" style:family="paragraph" style:parent-style-name="Standard">
      <style:paragraph-properties officeooo:paragraph-rsid="000dbc86"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5" style:family="paragraph" style:parent-style-name="Standard" style:master-page-name="">
      <style:paragraph-properties officeooo:paragraph-rsid="000dbc86" fo:margin-left="0cm" fo:margin-right="0cm" fo:text-align="start" style:justify-single-word="false" fo:text-indent="-0.053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" style:family="text">
      <style:text-properties officeooo:rsid="000c4e3b"/>
    </style:style>
    <style:style style:name="T2" style:family="text">
      <style:text-properties style:use-window-font-color="true" fo:language="pl" fo:country="PL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ar" style:country-asian="SA" style:font-name-complex="Times New Roman" style:language-complex="ar" style:country-complex="SA" officeooo:rsid="000c4e3b"/>
    </style:style>
    <style:style style:name="T4" style:family="text">
      <style:text-properties fo:color="#000000" style:font-name="Times New Roman2" fo:font-weight="normal" style:font-name-asian="Times New Roman2" style:font-weight-asian="normal" style:font-name-complex="Times New Roman2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underline-style="none" fo:font-weight="normal" style:font-weight-asian="normal" officeooo:rsid="000c4e3b"/>
    </style:style>
    <style:style style:name="T7" style:family="text">
      <style:text-properties style:text-line-through-style="none" style:text-underline-style="none" fo:font-weight="normal" style:font-weight-asian="normal"/>
    </style:style>
    <style:style style:name="T8" style:family="text">
      <style:text-properties style:text-line-through-style="none" style:text-underline-style="none" fo:font-weight="normal" style:font-weight-asian="normal" officeooo:rsid="000dbc86"/>
    </style:style>
    <style:style style:name="T9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 style:parent-style-name="Internet_20_link">
      <style:text-properties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style:font-name="Times New Roman1" fo:font-size="11.5pt" style:font-size-asian="11.5pt"/>
    </style:style>
    <style:style style:name="T12" style:family="text"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Gorzyce dnia <text:span text:style-name="T1">29</text:span>.0<text:span text:style-name="T1">1</text:span>.2016 r.</text:p>
      <text:p text:style-name="P3">Dom Pomocy Społecznej</text:p>
      <text:p text:style-name="P3">im.Papieża Jana Pawła II</text:p>
      <text:p text:style-name="P4">ul.Bogumińska 22</text:p>
      <text:p text:style-name="P5">44-350 <text:s/>Gorzyce</text:p>
      <text:p text:style-name="P6"><text:tab/><text:tab/><text:tab/><text:tab/><text:tab/></text:p>
      <text:p text:style-name="P7">ZAPYTANIE OFERTOWE</text:p>
      <text:p text:style-name="P8"/>
      <text:p text:style-name="P8"/>
      <text:p text:style-name="P9"><text:tab/>Dom Pomocy Społecznej im.Papieża Jana Pawła II w Gorzycach zwraca się z uprzejmą</text:p>
      <text:p text:style-name="P10"><text:span text:style-name="T2">prośbą o podanie oferty cenowej </text:span><text:span text:style-name="T3">w</text:span><text:span text:style-name="T2"> </text:span><text:span text:style-name="T3">za</text:span><text:span text:style-name="T2">kresie </text:span><text:span text:style-name="T4">opracowania dokumentacji aplikacyjnej w ramach działania 4.3.2 Efektywność energetyczna i odnawialne źródła energii w infrastrukturze publicznej i mieszkaniowej – RIT Subregionu Zachodniego, RPO Śląskiego.</text:span></text:p>
      <text:p text:style-name="P11">Dotyczy planowanego zadania pn.: <text:span text:style-name="T5">Modernizacja źródła ciepła w Domu Pomocy Społecznej im.Papieża Jana Pawła II w Gorzycach.</text:span> </text:p>
      <text:list text:style-name="WW8Num1">
        <text:list-header>
          <text:p text:style-name="P12"/>
          <text:p text:style-name="P13">Zakres oferty </text:p>
          <text:p text:style-name="P14"><text:span text:style-name="T6">P</text:span><text:span text:style-name="T7">rzedmiotowa oferta obejmuje : </text:span></text:p>
          <text:p text:style-name="P15"><text:span text:style-name="T6">- </text:span><text:span text:style-name="T7">Opracowanie studium wykonalności dla projektu, </text:span><text:span text:style-name="T8">w niżej wymienionym zakresie</text:span></text:p>
          <text:p text:style-name="P15"><text:span text:style-name="T6">- </text:span><text:span text:style-name="T7">Opracowanie wniosku aplikacyjnego, </text:span></text:p>
          <text:p text:style-name="P15"><text:span text:style-name="T6">- </text:span><text:span text:style-name="T7"><text:s/>Wsparcie Zamawiającego w opracowaniu niezbędnych załączników (nie dotyczy to załączników takich jak pozwolenia, opinie, dokumentacja techniczna, audyty itp. których pozyskanie uzależnione jest od decyzji podmiotów zewnętrznych i/lub wymaga poniesienia dodatkowych nakładów finansowych). </text:span></text:p>
          <text:p text:style-name="P15"><text:span text:style-name="T6">- </text:span><text:span text:style-name="T7">Przygotowanie ewentualnych wyjaśnień i uzupełnień w trakcie oceny formalnej i merytoryczno-technicznej projektu, </text:span></text:p>
          <text:p text:style-name="P16"><text:span text:style-name="T6">- </text:span><text:span text:style-name="T7">W przypadku decyzji Zamawiającego o wdrożeniu procedury odwoławczej – pomoc w sformułowaniu protestu wraz z uzasadnieniem. </text:span></text:p>
          <text:p text:style-name="P17"/>
          <text:p text:style-name="P18"><text:span text:style-name="T6">- </text:span><text:span text:style-name="T7">Opracowania objęte ofertą zostaną przygotowane zgodnie z instrukcją, wytycznymi oraz innymi dokumentami wymienionymi w ogłoszeniu o naborze w ramach działania 4.3.2 RPO WSL 2014-2020. </text:span></text:p>
          <text:p text:style-name="P19"/>
        </text:list-header>
      </text:list>
      <text:p text:style-name="P3">Prosimy o wypełnienie załączonego druku i dostarczenie lub odesłanie <text:s/>do dnia <text:span text:style-name="T1">05</text:span>.0<text:span text:style-name="T1">2</text:span>.2016 r.</text:p>
      <text:p text:style-name="P20"/>
      <text:p text:style-name="P21"><text:span text:style-name="T9">Adres e-mailowy : </text:span><text:a xlink:type="simple" xlink:href="mailto:dps@gorzyce.pl"><text:span text:style-name="T10">dps@gorzyce.pl</text:span></text:a><text:span text:style-name="T9"> lub fax : 32 4511703 wewn.310 lub 332</text:span></text:p>
      <text:p text:style-name="P20"/>
      <text:p text:style-name="P20">Osoba upoważniona do kontaktu :Leszek Chlebik 32 4511703 wewn.351</text:p>
      <text:p text:style-name="P20"/>
      <text:p text:style-name="P20"/>
      <text:p text:style-name="P20"/>
      <text:p text:style-name="P20"><text:tab/><text:tab/><text:tab/><text:tab/><text:tab/><text:tab/><text:tab/> <text:s text:c="5"/><text:span text:style-name="T1">Z-ca <text:s/></text:span>Dyrektor<text:span text:style-name="T1">a</text:span> </text:p>
      <text:p text:style-name="P20"><text:tab/><text:tab/><text:tab/><text:tab/><text:tab/><text:tab/><text:tab/>Domu Pomocy Społecznej</text:p>
      <text:p text:style-name="P20"><text:tab/><text:tab/><text:tab/><text:tab/><text:tab/><text:tab/> <text:s text:c="15"/>mgr <text:span text:style-name="T1">Maria Janeta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83"/>……………..dnia………………………</text:p>
      <text:p text:style-name="P20">…………………………….</text:p>
      <text:p text:style-name="P22"><text:s text:c="11"/>/nazwa oferenta/</text:p>
      <text:p text:style-name="P20"/>
      <text:p text:style-name="P20">…………………………….</text:p>
      <text:p text:style-name="P20"/>
      <text:p text:style-name="P20"/>
      <text:p text:style-name="P20"/>
      <text:p text:style-name="P20"/>
      <text:p text:style-name="P20"><text:s text:c="78"/>Dom Pomocy Społecznej</text:p>
      <text:p text:style-name="P20"><text:s text:c="78"/>im.Papieża Jana Pawła II</text:p>
      <text:p text:style-name="P20"><text:s text:c="78"/>ul.Bogumińska 22</text:p>
      <text:p text:style-name="P20"><text:s text:c="78"/>44-350 <text:s/>Gorzyc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<text:span text:style-name="T9">Niniejszym oferujemy wykonanie </text:span><text:span text:style-name="T11">studium wykonalności </text:span><text:span text:style-name="T9"><text:s/>dla <text:s/>DPS <text:s/>w <text:s/>Gorzycach w zakresie </text:span></text:p>
      <text:p text:style-name="P24"/>
      <text:p text:style-name="P25">określonym w zapytaniu ofertowym <text:s/>w cenie ………………………. zł złotych brutto <text:s/></text:p>
      <text:p text:style-name="P20"/>
      <text:p text:style-name="P20"/>
      <text:p text:style-name="P20">słownie :……………………………………..…………..</text:p>
      <text:p text:style-name="P20"/>
      <text:p text:style-name="P20"/>
      <text:p text:style-name="P20">kwota netto ......................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76"/>…………………………………….</text:p>
      <text:p text:style-name="P21"><text:span text:style-name="T9"><text:s text:c="89"/></text:span><text:span text:style-name="T12">/podpis i pieczęć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text-align="start" style:justify-single-word="false"/>
      <style:text-properties style:font-name="Times New Roman1"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0" style:family="text"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Domyślna_20_czcionka_20_akapitu" style:display-name="Domyślna czcionka akapitu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text:style-name="WW8Num1z0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1">
      <text:list-level-style-number text:level="1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Lokalny Program Rewitalizacji Jastrzębia Zdroju</dc:title>
    <dc:subject>Wersja robocza</dc:subject>
    <meta:initial-creator>wojtek</meta:initial-creator>
    <meta:creation-date>2016-01-29T07:51:00</meta:creation-date>
    <dc:date>2016-02-05T14:48:43</dc:date>
    <dc:language>en-US</dc:language>
    <meta:editing-cycles>5</meta:editing-cycles>
    <meta:editing-duration>PT1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267" meta:character-count="2784"/>
  </office:meta>
</office:document-meta>
</file>