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position="0% 100%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use-window-font-color="true" style:text-position="0% 100%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position="0% 100%" fo:font-size="14pt" fo:language="pl" fo:country="PL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en" fo:country="US" style:font-name-asian="Arial Unicode MS1" style:font-size-asian="12pt" style:language-asian="en" style:country-asian="US" style:font-name-complex="Tahoma1" style:font-size-complex="12pt" style:language-complex="en" style:country-complex="US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position="0% 100%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8pt" fo:language="pl" fo:country="PL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4pt" fo:language="pl" fo:country="PL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text-position="0% 100%" fo:font-size="6pt" fo:language="pl" fo:country="PL" fo:font-style="normal" style:text-underline-style="none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1" style:family="text">
      <style:text-properties style:use-window-font-color="true" style:text-position="0% 100%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 style:parent-style-name="Internet_20_link">
      <style:text-properties fo:font-variant="normal" fo:text-transform="non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Dom Pomocy Społecznej <text:tab/><text:tab/><text:tab/><text:tab/></text:span><text:span text:style-name="T2">Gorzyce dn.11.01.2016r.</text:span></text:p>
      <text:p text:style-name="P2">im. Papieża Jana Pawła II</text:p>
      <text:p text:style-name="P2">ul.Bogumińska 22</text:p>
      <text:p text:style-name="P2">44-350 Gorzyce</text:p>
      <text:p text:style-name="P2"/>
      <text:p text:style-name="P3"><text:tab/><text:tab/><text:tab/><text:tab/></text:p>
      <text:p text:style-name="P3"/>
      <text:p text:style-name="P3"><text:s text:c="9"/><text:tab/></text:p>
      <text:p text:style-name="P3"/>
      <text:p text:style-name="P2"/>
      <text:p text:style-name="P4">ZAPYTANIE OFERTOWE</text:p>
      <text:p text:style-name="P5"/>
      <text:p text:style-name="P6">Zapraszamy do złożenia oferty na wykonanie usługi- Całodobowe dozorowanie obiektów <text:s/>Domu Pomocy Społecznej im. Papieża Jana Pawła II w Gorzycach w 2016 roku.</text:p>
      <text:p text:style-name="P7"/>
      <text:p text:style-name="P1">W skład obiektów podlegających dozorowaniu wchodzą :</text:p>
      <text:p text:style-name="Standard"/>
      <text:p text:style-name="Standard">1.Budynki mieszkalne I – VIII oraz połączone z nimi budynki</text:p>
      <text:p text:style-name="Standard">- <text:s text:c="3"/>kuchni, pralni, garaży, sali widowiskowej i kaplicy</text:p>
      <text:p text:style-name="Standard">oczyszczalnia ścieków</text:p>
      <text:p text:style-name="Standard">przepompownia wód deszczowych</text:p>
      <text:p text:style-name="Standard">zbiornik wody pitnej</text:p>
      <text:p text:style-name="Standard">kotłownia</text:p>
      <text:p text:style-name="Standard">zbiornik oleju opałowego</text:p>
      <text:p text:style-name="Standard">stacja redukcyjno-pomiarowa gazu</text:p>
      <text:p text:style-name="Standard"/>
      <text:p text:style-name="Standard">Całość położona jest na ogrodzonym terenie o powierzchni 10 ha z główną bramą wjazdową i budynkiem portierni przy bramie.</text:p>
      <text:p text:style-name="Standard"/>
      <text:p text:style-name="Standard">2.Parkingi </text:p>
      <text:p text:style-name="Standard">Poza ogrodzeniem w sąsiedztwie bramy usytuowany jest parking na 12 samochodów.</text:p>
      <text:p text:style-name="Standard">W odległości 50 m od portierni znajduje się parking na około 50 samochodów – monitorowany.</text:p>
      <text:p text:style-name="Standard"/>
      <text:p text:style-name="P8"/>
      <text:p text:style-name="P9">Prosimy o złożenie oferty cenowej w oparciu o wizję lokalną.</text:p>
      <text:p text:style-name="P9"/>
      <text:p text:style-name="P1"><text:span text:style-name="T3">W przypadku zainteresowania wykonastwem zadania prosimy o złożenie oferty w sekretariacie Domu lub na adres email </text:span><text:a xlink:type="simple" xlink:href="mailto:dps@gorzyce.pl"><text:span text:style-name="T4">dps@gorzyce.pl</text:span></text:a><text:span text:style-name="T3"> do dnia 18.01.2016r</text:span></text:p>
      <text:p text:style-name="P8"/>
      <text:p text:style-name="P8">Oferent we własnym zakresie i na własny koszt, po uzgodnieniu z Zamawiającym winien zapoznać się z zakresem zadani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Standard"/>
      <text:p text:style-name="P10"/>
      <text:p text:style-name="P10"><text:s text:c="83"/>……………..dnia………………………</text:p>
      <text:p text:style-name="P10">…………………………….</text:p>
      <text:p text:style-name="P11"><text:s text:c="11"/>/nazwa oferenta/</text:p>
      <text:p text:style-name="P10"/>
      <text:p text:style-name="P10">…………………………….</text:p>
      <text:p text:style-name="P10"/>
      <text:p text:style-name="P10"/>
      <text:p text:style-name="P10"/>
      <text:p text:style-name="P12"/>
      <text:p text:style-name="P12"><text:s text:c="69"/>Dom Pomocy Społecznej</text:p>
      <text:p text:style-name="P12"><text:s text:c="69"/>im.Papieża Jana Pawła II</text:p>
      <text:p text:style-name="P12"><text:s text:c="69"/>ul.Bogumińska 22</text:p>
      <text:p text:style-name="P12"><text:s text:c="69"/>44-350 <text:s/>Gorzyce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>Niniejszym oferujemy wykonanie usługi – Całodobowe dozorowanie obiektów w <text:s/>DPS <text:s/>im. Papieża Jana Pawła II <text:s/>w <text:s/>Gorzycach przy ul. Bogumińskiej 22 w 2016 roku, z zakresem zgodnym z zapytaniem ofertowym oraz wizją na obiekcie </text:p>
      <text:p text:style-name="P13"/>
      <text:p text:style-name="P14">w kwocie netto <text:s/>=………………………. zł <text:s text:c="2"/>na miesiąc</text:p>
      <text:p text:style-name="P10"/>
      <text:p text:style-name="P15">tj. w kwocie <text:s/>brutto ( z VAT) = .........................................................zł.na miesiąc</text:p>
      <text:p text:style-name="P10"/>
      <text:p text:style-name="P13"><text:s/>słownie :……………………………………..………….....................zł. brutto</text:p>
      <text:p text:style-name="P10"/>
      <text:p text:style-name="P13"/>
      <text:p text:style-name="P13"/>
      <text:p text:style-name="P10">Termin związania z ofertą ..........................................</text:p>
      <text:p text:style-name="P10"/>
      <text:p text:style-name="P8"/>
      <text:p text:style-name="P8"/>
      <text:p text:style-name="P8"/>
      <text:p text:style-name="P2"/>
      <text:p text:style-name="P2"><text:tab/><text:tab/><text:tab/><text:tab/><text:tab/>..................................................</text:p>
      <text:p text:style-name="P16"><text:tab/><text:tab/><text:tab/><text:tab/><text:tab/> <text:s text:c="48"/>PODPIS I PIECZĘ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12-18T12:45:15</meta:creation-date>
    <dc:date>2016-01-11T10:57:18</dc:date>
    <meta:print-date>2014-12-18T13:17:04</meta:print-date>
    <dc:language>en-US</dc:language>
    <meta:editing-cycles>6</meta:editing-cycles>
    <meta:editing-duration>PT3H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247" meta:character-count="2347"/>
  </office:meta>
</office:document-meta>
</file>