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59e2" officeooo:paragraph-rsid="001b59e2"/>
    </style:style>
    <style:style style:name="P2" style:family="paragraph" style:parent-style-name="Standard">
      <style:paragraph-properties fo:text-align="center" style:justify-single-word="false"/>
      <style:text-properties officeooo:rsid="001b59e2" officeooo:paragraph-rsid="001b59e2"/>
    </style:style>
    <style:style style:name="P3" style:family="paragraph" style:parent-style-name="Standard">
      <style:paragraph-properties fo:text-align="center" style:justify-single-word="false"/>
      <style:text-properties officeooo:rsid="001b59e2" officeooo:paragraph-rsid="001e724a"/>
    </style:style>
    <style:style style:name="P4" style:family="paragraph" style:parent-style-name="Standard">
      <style:text-properties officeooo:rsid="001b59e2" officeooo:paragraph-rsid="001b8b55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724a" style:font-weight-asian="bold" style:font-weight-complex="bold"/>
    </style:style>
    <style:style style:name="P6" style:family="paragraph" style:parent-style-name="Standard">
      <style:text-properties fo:font-weight="bold" officeooo:paragraph-rsid="001e724a" style:font-weight-asian="bold" style:font-weight-complex="bold"/>
    </style:style>
    <style:style style:name="P7" style:family="paragraph" style:parent-style-name="Standard" style:list-style-name="L1">
      <style:text-properties officeooo:paragraph-rsid="001e724a"/>
    </style:style>
    <style:style style:name="P8" style:family="paragraph" style:parent-style-name="Standard">
      <style:text-properties officeooo:paragraph-rsid="001e724a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b59e2" officeooo:paragraph-rsid="001b59e2"/>
    </style:style>
    <style:style style:name="T1" style:family="text">
      <style:text-properties officeooo:rsid="001b8b55"/>
    </style:style>
    <style:style style:name="T2" style:family="text">
      <style:text-properties officeooo:rsid="001d4d9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724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m Pomocy Społecznej <text:tab/><text:tab/><text:tab/> <text:s text:c="23"/>Gorzyce, dnia 21.1<text:span text:style-name="T4">2</text:span>.2015 r.</text:p>
      <text:p text:style-name="P8">im. Papieża Jana Pawła II</text:p>
      <text:p text:style-name="P8">ul.Bogumińska 22</text:p>
      <text:p text:style-name="P8">44-350 Gorzyce</text:p>
      <text:p text:style-name="P8"/>
      <text:p text:style-name="P8"><text:tab/><text:tab/><text:tab/></text:p>
      <text:p text:style-name="P8"/>
      <text:p text:style-name="P8"/>
      <text:p text:style-name="P5">ZAPYTANIE OFERTOWE</text:p>
      <text:p text:style-name="P8"/>
      <text:p text:style-name="P8">Zapraszamy do złożenia oferty na wykonanie modernizacji <text:span text:style-name="T4">sali widowiskowej</text:span> w zakresie wymiany <text:span text:style-name="T4">stolarki drzwiowej</text:span> <text:span text:style-name="T4">w</text:span> Domu Pomocy Społecznej im. Papieża Jana Pawła II w Gorzycach.</text:p>
      <text:p text:style-name="P8"/>
      <text:p text:style-name="P8"/>
      <text:p text:style-name="P8">Ogólny zakres robót.</text:p>
      <text:list xml:id="list8794211301228466992" text:style-name="L1">
        <text:list-item>
          <text:p text:style-name="P7">Roboty rozbiórkowe, <text:span text:style-name="T4">demontaże</text:span></text:p>
        </text:list-item>
        <text:list-item>
          <text:p text:style-name="P7">Wymiana stolarki,</text:p>
        </text:list-item>
        <text:list-item>
          <text:p text:style-name="P7"><text:span text:style-name="T4">R</text:span>oboty <text:span text:style-name="T4">wykończeniowe</text:span></text:p>
        </text:list-item>
      </text:list>
      <text:p text:style-name="P8"/>
      <text:p text:style-name="P8">Dokładny <text:span text:style-name="T4">opis stolarki</text:span> został określony w załączon<text:span text:style-name="T4">ej specyfikacji</text:span>.</text:p>
      <text:p text:style-name="P8">Prace modernizacyjne <text:s/>powinny zostać wykonane do dnia <text:span text:style-name="T4">31</text:span>.12.2015.</text:p>
      <text:p text:style-name="P8"/>
      <text:p text:style-name="P8">Wymagany okres gwarancji: 48 miesięcy od daty bezusterkowego odbioru wykonanych robót.</text:p>
      <text:p text:style-name="P8"/>
      <text:p text:style-name="P8">Prosimy o złożenie oferty cenowej w oparciu o wizję lokalną.</text:p>
      <text:p text:style-name="P8"/>
      <text:p text:style-name="P8">W przypadku zainteresowania wykona<text:span text:style-name="T4">ni</text:span>em zadania prosimy o złożenie oferty na adres emailowy dps@gorzyce.pl lub w sekretariacie do dnia <text:span text:style-name="T4">24</text:span>.1<text:span text:style-name="T4">2</text:span>.2015 r.</text:p>
      <text:p text:style-name="P8"/>
      <text:p text:style-name="P8">Oferent we własnym zakresie i na własny koszt, po uzgodnieniu z Zamawiającym winien zapoznać się z zakresem prac.</text:p>
      <text:p text:style-name="P8">Oferta winna zawierać:</text:p>
      <text:p text:style-name="P8">-szczegółowy opis zastosowanych materiałów oraz sposób wykonania prac,</text:p>
      <text:p text:style-name="P8">-termin wykonania i cenę ryczałtową <text:s/>obejmującą całość prac – należy podać cenę netto i brutto,</text:p>
      <text:p text:style-name="P8">-termin związania z ofertą.</text:p>
      <text:p text:style-name="P8"/>
      <text:p text:style-name="P8">Roboty powinny być wykonane zgodnie z Rozporządzeniem Ministra Infrastruktury z dnia 12 kwietnia 2002 r. w sprawie warunków technicznych jakim powinny odpowiadać budynki i ich usytuowanie.</text:p>
      <text:p text:style-name="P8"/>
      <text:p text:style-name="P8"/>
      <text:p text:style-name="P8"/>
      <text:p text:style-name="P8"><text:tab/><text:tab/><text:tab/><text:tab/><text:tab/><text:tab/><text:tab/><text:tab/><text:tab/>Dyrektor</text:p>
      <text:p text:style-name="P8"><text:tab/><text:tab/><text:tab/><text:tab/> <text:s text:c="2"/><text:tab/><text:tab/><text:tab/><text:tab/> Domu Pomocy Społecznej</text:p>
      <text:p text:style-name="P8"><text:tab/><text:tab/><text:tab/><text:tab/><text:tab/><text:tab/><text:tab/><text:tab/> mgr Ryszard Paweł Nawrock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 text:c="83"/>……………..dnia………………………</text:p>
      <text:p text:style-name="P8">…………………………….</text:p>
      <text:p text:style-name="P8"><text:s text:c="11"/>/nazwa oferenta/</text:p>
      <text:p text:style-name="P8"/>
      <text:p text:style-name="P8">…………………………….</text:p>
      <text:p text:style-name="P8"/>
      <text:p text:style-name="P8"><text:s text:c="68"/><text:span text:style-name="T3"><text:s/>Dom Pomocy Społecznej</text:span></text:p>
      <text:p text:style-name="P6"><text:s text:c="69"/>im.Papieża Jana Pawła II</text:p>
      <text:p text:style-name="P6"><text:s text:c="69"/>ul.Bogumińska 22</text:p>
      <text:p text:style-name="P6"><text:s text:c="69"/>44-350 <text:s/>Gorzyce</text:p>
      <text:p text:style-name="P8"/>
      <text:p text:style-name="P8"/>
      <text:p text:style-name="P5">OFERTA</text:p>
      <text:p text:style-name="P8"/>
      <text:p text:style-name="P8"/>
      <text:p text:style-name="P8"><text:s text:c="12"/>Niniejszym oferujemy wykonanie modernizacji <text:span text:style-name="T4">sali widowiskowej</text:span> w zakresie wymiany </text:p>
      <text:p text:style-name="P8"/>
      <text:p text:style-name="P8"><text:span text:style-name="T4">stolarki drzwiowej w</text:span> <text:s/>DPS <text:s/>Gorzyce, ul. Bogumińska 22 z zakresem zgodnym z zapytaniem </text:p>
      <text:p text:style-name="P8"/>
      <text:p text:style-name="P8">ofertowym oraz wizją na <text:s/>przewidzianym do modernizacji obiekcie </text:p>
      <text:p text:style-name="P8"><text:s/></text:p>
      <text:p text:style-name="P8"><text:s text:c="4"/>w kwocie netto <text:s text:c="20"/>=………....................………………. zł </text:p>
      <text:p text:style-name="P8"/>
      <text:p text:style-name="P8"><text:s text:c="4"/>tj. w kwocie brutto (z VAT) =..........................................................zł. </text:p>
      <text:p text:style-name="P8"/>
      <text:p text:style-name="P8"><text:s/>Słownie :……………………………………..………..........….zł (brutto)</text:p>
      <text:p text:style-name="P8"/>
      <text:p text:style-name="P8">Materiały przewidziane do zabudowania:</text:p>
      <text:p text:style-name="P8">….......................................................................................</text:p>
      <text:p text:style-name="P8">….......................................................................................</text:p>
      <text:p text:style-name="P8">….......................................................................................</text:p>
      <text:p text:style-name="P8">….......................................................................................</text:p>
      <text:p text:style-name="P8"/>
      <text:p text:style-name="P8">Powyższe prace wykonamy do dnia ...........................</text:p>
      <text:p text:style-name="P8"/>
      <text:p text:style-name="P8">Gwarancja 48 miesięcy od daty bezusterkowego odbioru wykonanych robót.</text:p>
      <text:p text:style-name="P8"/>
      <text:p text:style-name="P8">Termin związania z ofertą ..........................................</text:p>
      <text:p text:style-name="P8"/>
      <text:p text:style-name="P8"/>
      <text:p text:style-name="P8"/>
      <text:p text:style-name="P8"><text:tab/><text:tab/><text:tab/><text:tab/><text:tab/>....................................................</text:p>
      <text:p text:style-name="P3"><text:tab/><text:tab/><text:tab/><text:tab/><text:tab/><text:tab/>podpis i pieczęć oferen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9">SPECYFIKACJA <text:span text:style-name="T2">STOLARKI</text:span></text:p>
      <text:p text:style-name="P1"/>
      <text:p text:style-name="P1">Poz 1</text:p>
      <text:p text:style-name="P1">Ilość 4</text:p>
      <text:p text:style-name="P1">P.FX | FX Okno PVC Fix w ramie</text:p>
      <text:p text:style-name="P1">Listwy przyszybowe RONDO</text:p>
      <text:p text:style-name="P1">Kolor wew: Biały Kolor zew: Złoty dąb</text:p>
      <text:p text:style-name="P1"/>
      <text:p text:style-name="P4">Uwagi S=1 730;S1=865;S2=865;W=480; no foil / Golden Oak Uszczelka zew. czarna, Uszczelka wew. czarna, </text:p>
      <text:p text:style-name="P4">Listwa Rondo, Listwa transportowa, stal std. Słup. <text:s/>4/16AST/*4TPS, Standard Rw=31 g=63% Lt=80% </text:p>
      <text:p text:style-name="P4">Współczynnik przenikalności termicznej Uw = 1,51 W/m²K</text:p>
      <text:p text:style-name="P1"/>
      <text:p text:style-name="P4">Wymiary </text:p>
      <text:p text:style-name="P4">Pole 1: 4/16AST/*4TPS, Standardglass Rw=31 g=63% Lt=80%, 785 mm x 378 mm, 1 Szt 785 x 378 </text:p>
      <text:p text:style-name="P4">Listwa RONDO z czarną uszczelką </text:p>
      <text:p text:style-name="P4">Pole 2: 4/16AST/*4TPS, Standardglass Rw=31 g=63% Lt=80%, 785 mm x 378 mm, 1 Szt 785 x 378 Listwa RONDO z czarną uszczelką</text:p>
      <text:p text:style-name="P1"/>
      <text:p text:style-name="P1">Poz 2</text:p>
      <text:p text:style-name="P1">Ilość 4</text:p>
      <text:p text:style-name="P1">P.FX | FX Okno PVC Fix w ramie</text:p>
      <text:p text:style-name="P1">Listwy przyszybowe RONDO</text:p>
      <text:p text:style-name="P1">Kolor wew: Biały Kolor zew: Złoty dąb</text:p>
      <text:p text:style-name="P4">Uwagi S=1 730;S1=865;S2=865;W=500; no foil / Golden Oak </text:p>
      <text:p text:style-name="P4">Uszczelka zew. czarna, Uszczelka wew. czarna, Listwa Rondo, </text:p>
      <text:p text:style-name="P4">Listwa transportowa, stal std. Słup.4/16AST/*4TPS, Standard Rw=31 g=63% Lt=80% Współczynnik przenikalności termicznej Uw = 1,50 W/m²K</text:p>
      <text:p text:style-name="P1"/>
      <text:p text:style-name="P4">Wymiary </text:p>
      <text:p text:style-name="P4">Pole 1: 4/16AST/*4TPS, Standardglass Rw=31 g=63% Lt=80%, 785 mm x 398 mm, 1 Szt 785 x 398 Listwa RONDO z czarną uszczelką </text:p>
      <text:p text:style-name="P4">Pole 2: 4/16AST/*4TPS, Standardglass Rw=31 g=63% Lt=80%, 785 mm x 398 mm, 1 Szt 785 x 398 </text:p>
      <text:p text:style-name="P4">Listwa RONDO z czarną uszczelką</text:p>
      <text:p text:style-name="P1"/>
      <text:p text:style-name="P1">Poz 3</text:p>
      <text:p text:style-name="P1">Ilość 8</text:p>
      <text:p text:style-name="P1">P.TSIDL-TR Okno Balkonowe R + R (sł. ruchomy)</text:p>
      <text:p text:style-name="P1">Listwy przyszybowe RONDO</text:p>
      <text:p text:style-name="P1">Kolor wew: Biały Kolor zew: Złoty dąb</text:p>
      <text:p text:style-name="P4">Uwagi S=1 730;S1=865;S2=865;W=2 100;W1=730;W2=920;W3=450; no foil / Golden Oak Uszczelka zew. czarna, Uszczelka wew. czarna, Listwa Rondo, Listwa transportowa, stal std. WK0 4/16AST/*4TPS, Standard Rw=31 g=63% Lt=80% </text:p>
      <text:p text:style-name="P4">Szpros 26mm Biały/Złoty Dąb Panel PVC 24mm kolor jednostronny</text:p>
      <text:p text:style-name="P4">Światlo szyby: 1. Skrzydło AV 9000, (B x H): 663 x 1865 </text:p>
      <text:p text:style-name="P4">2. Skrzydło AV 9000, (B x H): 663 x 1865 Współczynnik przenikalności termicznej Uw = 1,53 W/m²K</text:p>
      <text:p text:style-name="P1"/>
      <text:p text:style-name="P4"><text:soft-page-break/></text:p>
      <text:p text:style-name="P4">Wymiary </text:p>
      <text:p text:style-name="P4">Pole 1: 4/16AST/*4TPS, Standardglass Rw=31 g=63% Lt=80%, 693 mm x 323 mm, 1 Szt 693 x 323 4/16AST/*4TPS, Standardglass Rw=31 g=63% Lt=80%, 693 mm x 870 mm, 1 Szt 693 x 870 Panel PVC, 693 mm x 603 mm, 1 Szt 693 x 603 </text:p>
      <text:p text:style-name="P4">Listwa RONDO z czarną uszczelką </text:p>
      <text:p text:style-name="P4">Pole 2: 4/16AST/*4TPS, Standardglass Rw=31 g=63% Lt=80%, 693 mm x 323 mm, 1 Szt 693 x 323 4/16AST/*4TPS, Standardglass Rw=31 g=63% Lt=80%, 693 mm x 870 mm, 1 Szt 693 x 870 </text:p>
      <text:p text:style-name="P4">Panel PVC, 693 mm x 603 mm, 1 Szt 693 x 603 </text:p>
      <text:p text:style-name="P4">Listwa RONDO z czarną uszczelką</text:p>
      <text:p text:style-name="P1"/>
      <text:p text:style-name="P1"/>
      <text:p text:style-name="P1"/>
      <text:p text:style-name="P4">Szprosy: </text:p>
      <text:p text:style-name="P4">Szpros 26mm, Biały/Złoty dąb, <text:span text:style-name="T1">Z</text:span>amontowane, 323 mm, 1 Szt </text:p>
      <text:p text:style-name="P4">Szpros 26mm, Biały/Złoty dąb,Zamontowane, 422 mm, 2 Szt </text:p>
      <text:p text:style-name="P4">Szpros 26mm, Biały/Złoty dąb,Zamontowane, 323 mm, 1 Szt <text:s/></text:p>
      <text:p text:style-name="P4">Szpros 26mm, Biały/Złoty dąb,Zamontowane, 422 mm, 2 Szt </text:p>
      <text:p text:style-name="P4">Szpros 26mm, Biały/Złoty dąb, Zamontowane, 334 mm, 2 Szt </text:p>
      <text:p text:style-name="P4">4 DF00-COP-001-ADD-C-1FO-G1 </text:p>
      <text:p text:style-name="P4">Łącznik H /ENCORE/PRIME) </text:p>
      <text:p text:style-name="P4">Kolor: Kolor zewnątrz-G1 Biały / Złoty dąb Wymiar: 1 730 </text:p>
      <text:p text:style-name="P4">DF01-ACC-004 Klamka PCV biała Kolor: without </text:p>
      <text:p text:style-name="P1"/>
      <text:p text:style-name="P1">Łączny obwód okien: 96,80 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6S</meta:editing-duration>
    <meta:editing-cycles>4</meta:editing-cycles>
    <meta:generator>LibreOffice/4.1.4.2$Windows_x86 LibreOffice_project/0a0440ccc0227ad9829de5f46be37cfb6edcf72</meta:generator>
    <dc:date>2015-12-24T21:37:03.464000000</dc:date>
    <meta:document-statistic meta:table-count="0" meta:image-count="0" meta:object-count="0" meta:page-count="4" meta:paragraph-count="102" meta:word-count="751" meta:character-count="5849" meta:non-whitespace-character-count="4683"/>
    <meta:user-defined meta:name="Info 1"/>
    <meta:user-defined meta:name="Info 2"/>
    <meta:user-defined meta:name="Info 3"/>
    <meta:user-defined meta:name="Info 4"/>
  </office:meta>
</office:document-meta>
</file>