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132cm" fo:margin-right="-0.226cm" table:align="margins" style:writing-mode="lr-tb"/>
    </style:style>
    <style:style style:name="Tabela1.A" style:family="table-column">
      <style:table-column-properties style:column-width="0.66cm" style:rel-column-width="2491*"/>
    </style:style>
    <style:style style:name="Tabela1.B" style:family="table-column">
      <style:table-column-properties style:column-width="7.334cm" style:rel-column-width="27694*"/>
    </style:style>
    <style:style style:name="Tabela1.C" style:family="table-column">
      <style:table-column-properties style:column-width="1.088cm" style:rel-column-width="4110*"/>
    </style:style>
    <style:style style:name="Tabela1.D" style:family="table-column">
      <style:table-column-properties style:column-width="2.484cm" style:rel-column-width="9380*"/>
    </style:style>
    <style:style style:name="Tabela1.E" style:family="table-column">
      <style:table-column-properties style:column-width="2.596cm" style:rel-column-width="9806*"/>
    </style:style>
    <style:style style:name="Tabela1.F" style:family="table-column">
      <style:table-column-properties style:column-width="3.193cm" style:rel-column-width="12054*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2.921cm" fo:margin-bottom="0cm" fo:line-height="0.813cm" fo:text-align="center" style:justify-single-word="false" fo:background-color="#ffffff" style:writing-mode="lr-tb">
        <style:background-image/>
      </style:paragraph-properties>
      <style:text-properties style:font-name="Arial1" fo:font-size="17pt" fo:language="en" fo:country="US" fo:font-style="normal" fo:font-weight="bold" style:font-size-complex="17pt" style:font-weight-complex="bold"/>
    </style:style>
    <style:style style:name="P2" style:family="paragraph" style:parent-style-name="Standard">
      <style:paragraph-properties fo:margin-top="0.051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3" style:family="paragraph" style:parent-style-name="Standard">
      <style:paragraph-properties fo:margin-top="0.499cm" fo:margin-bottom="0cm" fo:line-height="0.568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4" style:family="paragraph" style:parent-style-name="Standard">
      <style:paragraph-properties fo:margin-top="0.55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" style:family="paragraph" style:parent-style-name="Standard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6" style:family="paragraph" style:parent-style-name="Standard">
      <style:paragraph-properties fo:margin-left="9.779cm" fo:margin-right="0cm" fo:margin-top="6.671cm" fo:margin-bottom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 style:text-scale="90%"/>
    </style:style>
    <style:style style:name="P7" style:family="paragraph" style:parent-style-name="Standard">
      <style:paragraph-properties fo:margin-left="0.66cm" fo:margin-right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  <style:text-properties fo:language="en" fo:country="US" fo:font-weight="bold" style:text-scale="90%"/>
    </style:style>
    <style:style style:name="P10" style:family="paragraph" style:parent-style-name="Standard">
      <style:paragraph-properties fo:margin-left="0.034cm" fo:margin-right="0cm" fo:line-height="0.441cm" fo:text-indent="0cm" style:auto-text-indent="false" fo:background-color="#ffffff" style:writing-mode="lr-tb">
        <style:tab-stops>
          <style:tab-stop style:position="9.262cm" style:leader-style="dotted" style:leader-text="."/>
        </style:tab-stops>
        <style:background-image/>
      </style:paragraph-properties>
      <style:text-properties fo:language="en" fo:country="US" style:text-scale="90%"/>
    </style:style>
    <style:style style:name="P11" style:family="paragraph" style:parent-style-name="Standard">
      <style:paragraph-properties fo:margin-left="0.034cm" fo:margin-right="0cm" fo:line-height="0.441cm" fo:text-indent="0cm" style:auto-text-indent="false" fo:background-color="#ffffff" style:writing-mode="lr-tb">
        <style:tab-stops>
          <style:tab-stop style:position="2.092cm" style:leader-style="dotted" style:leader-text="."/>
        </style:tab-stops>
        <style:background-image/>
      </style:paragraph-properties>
      <style:text-properties fo:language="en" fo:country="US" style:text-scale="90%"/>
    </style:style>
    <style:style style:name="P12" style:family="paragraph" style:parent-style-name="Standard">
      <style:paragraph-properties fo:line-height="0.441cm" fo:background-color="#ffffff" style:writing-mode="lr-tb">
        <style:background-image/>
      </style:paragraph-properties>
      <style:text-properties fo:language="en" fo:country="US" style:text-scale="90%"/>
    </style:style>
    <style:style style:name="P13" style:family="paragraph" style:parent-style-name="Standard">
      <style:paragraph-properties fo:margin-top="0.526cm" fo:margin-bottom="0cm" fo:line-height="0.441cm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14" style:family="paragraph" style:parent-style-name="Standard">
      <style:paragraph-properties fo:margin-left="0.034cm" fo:margin-right="0cm" fo:margin-top="0.009cm" fo:margin-bottom="0cm" fo:line-height="0.441cm" fo:text-align="justify" style:justify-single-word="false" fo:text-indent="0.644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15" style:family="paragraph" style:parent-style-name="Standard">
      <style:paragraph-properties fo:margin-top="0.508cm" fo:margin-bottom="0cm" fo:line-height="0.448cm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16" style:family="paragraph" style:parent-style-name="Standard">
      <style:paragraph-properties fo:margin-left="0.797cm" fo:margin-right="0.009cm" fo:line-height="0.448cm" fo:text-align="justify" style:justify-single-word="false" fo:text-indent="0cm" style:auto-text-indent="false" fo:background-color="#ffffff" style:writing-mode="lr-tb">
        <style:tab-stops>
          <style:tab-stop style:position="15.087cm" style:leader-style="dotted" style:leader-text="."/>
        </style:tab-stops>
        <style:background-image/>
      </style:paragraph-properties>
    </style:style>
    <style:style style:name="P17" style:family="paragraph" style:parent-style-name="Standard" style:list-style-name="L1">
      <style:paragraph-properties fo:margin-left="-1.27cm" fo:margin-right="0.009cm" fo:line-height="0.448cm" fo:text-align="justify" style:justify-single-word="false" fo:text-indent="0cm" style:auto-text-indent="false" fo:background-color="#ffffff" style:writing-mode="lr-tb">
        <style:tab-stops>
          <style:tab-stop style:position="15.087cm" style:leader-style="dotted" style:leader-text="."/>
        </style:tab-stops>
        <style:background-image/>
      </style:paragraph-properties>
      <style:text-properties fo:language="en" fo:country="US" style:text-scale="90%"/>
    </style:style>
    <style:style style:name="P18" style:family="paragraph" style:parent-style-name="Standard" style:list-style-name="RTF_5f_Num_20_4">
      <style:paragraph-properties fo:margin-left="-1.27cm" fo:margin-right="0.025cm" fo:margin-top="0.009cm" fo:margin-bottom="0cm" fo:line-height="0.441cm" fo:text-align="justify" style:justify-single-word="false" fo:text-indent="0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19" style:family="paragraph" style:parent-style-name="Standard" style:list-style-name="RTF_5f_Num_20_4">
      <style:paragraph-properties fo:margin-left="0cm" fo:margin-right="0.025cm" fo:margin-top="0.009cm" fo:margin-bottom="0cm" fo:line-height="0.441cm" fo:text-align="justify" style:justify-single-word="false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20" style:family="paragraph" style:parent-style-name="Standard" style:list-style-name="RTF_5f_Num_20_4">
      <style:paragraph-properties fo:margin-left="0cm" fo:margin-right="0.025cm" fo:margin-top="0.009cm" fo:margin-bottom="0cm" fo:line-height="0.441cm" fo:text-align="start" style:justify-single-word="false" fo:text-indent="0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21" style:family="paragraph" style:parent-style-name="Standard">
      <style:paragraph-properties fo:margin-left="0.034cm" fo:margin-right="0.051cm" fo:margin-top="0.009cm" fo:margin-bottom="0cm" fo:line-height="0.441cm" fo:text-align="justify" style:justify-single-word="false" fo:text-indent="0.617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22" style:family="paragraph" style:parent-style-name="Standard">
      <style:paragraph-properties fo:margin-left="0.009cm" fo:margin-right="0.034cm" fo:line-height="0.441cm" fo:text-align="justify" style:justify-single-word="false" fo:text-indent="0.644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 style:text-scale="90%"/>
    </style:style>
    <style:style style:name="P23" style:family="paragraph" style:parent-style-name="Standard">
      <style:paragraph-properties fo:margin-left="0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24" style:family="paragraph" style:parent-style-name="Standard">
      <style:paragraph-properties fo:margin-left="0cm" fo:margin-right="0cm" fo:line-height="0.441cm" fo:text-indent="0cm" style:auto-text-indent="false" fo:background-color="#ffffff" style:writing-mode="lr-tb">
        <style:background-image/>
      </style:paragraph-properties>
    </style:style>
    <style:style style:name="P25" style:family="paragraph" style:parent-style-name="Standard">
      <style:paragraph-properties fo:line-height="0.441cm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26" style:family="paragraph" style:parent-style-name="Standard">
      <style:paragraph-properties fo:margin-left="0.018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27" style:family="paragraph" style:parent-style-name="Standard">
      <style:paragraph-properties fo:margin-left="0.009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28" style:family="paragraph" style:parent-style-name="Standard">
      <style:paragraph-properties fo:margin-left="0.034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29" style:family="paragraph" style:parent-style-name="Standard">
      <style:paragraph-properties fo:margin-left="0.009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 style:text-scale="90%"/>
    </style:style>
    <style:style style:name="P30" style:family="paragraph" style:parent-style-name="Standard">
      <style:paragraph-properties fo:margin-left="0.009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31" style:family="paragraph" style:parent-style-name="Standard">
      <style:paragraph-properties fo:margin-left="0.025cm" fo:margin-right="0cm" fo:margin-top="0.559cm" fo:margin-bottom="0cm" fo:text-indent="0cm" style:auto-text-indent="false" fo:background-color="#ffffff" style:writing-mode="lr-tb">
        <style:tab-stops>
          <style:tab-stop style:position="0.365cm"/>
        </style:tab-stops>
        <style:background-image/>
      </style:paragraph-properties>
      <style:text-properties fo:language="en" fo:country="US" style:text-scale="90%"/>
    </style:style>
    <style:style style:name="P32" style:family="paragraph" style:parent-style-name="Standard">
      <style:paragraph-properties fo:margin-left="0.018cm" fo:margin-right="0cm" fo:margin-top="0.499cm" fo:margin-bottom="0cm" fo:line-height="0.474cm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fo:language="en" fo:country="US" fo:font-weight="bold" style:font-weight-complex="bold"/>
    </style:style>
    <style:style style:name="P33" style:family="paragraph" style:parent-style-name="Standard">
      <style:paragraph-properties fo:margin-left="0.018cm" fo:margin-right="0cm" fo:line-height="0.457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34" style:family="paragraph" style:parent-style-name="Standard">
      <style:paragraph-properties fo:margin-left="0.018cm" fo:margin-right="0cm" fo:margin-top="0.009cm" fo:margin-bottom="0cm" fo:line-height="0.457cm" fo:text-indent="0cm" style:auto-text-indent="false" fo:background-color="#ffffff" style:writing-mode="lr-tb">
        <style:tab-stops>
          <style:tab-stop style:position="0.617cm"/>
        </style:tab-stops>
        <style:background-image/>
      </style:paragraph-properties>
    </style:style>
    <style:style style:name="P35" style:family="paragraph" style:parent-style-name="Standard">
      <style:paragraph-properties fo:margin-left="0.025cm" fo:margin-right="10.566cm" fo:line-height="0.448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36" style:family="paragraph" style:parent-style-name="Standard">
      <style:paragraph-properties fo:margin-left="0.025cm" fo:margin-right="0cm" fo:line-height="0.448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37" style:family="paragraph" style:parent-style-name="Standard">
      <style:paragraph-properties fo:margin-left="0.009cm" fo:margin-right="0cm" fo:margin-top="0.399cm" fo:margin-bottom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38" style:family="paragraph" style:parent-style-name="Standard">
      <style:paragraph-properties fo:margin-left="0.635cm" fo:margin-right="0cm" fo:margin-top="0.288cm" fo:margin-bottom="0cm" fo:line-height="0.448cm" fo:text-indent="-0.617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39" style:family="paragraph" style:parent-style-name="Standard">
      <style:paragraph-properties fo:margin-left="0.025cm" fo:margin-right="0cm" fo:margin-top="0.448cm" fo:margin-bottom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0" style:family="paragraph" style:parent-style-name="Standard">
      <style:paragraph-properties fo:margin-left="0.025cm" fo:margin-right="0cm" fo:margin-top="0.009cm" fo:margin-bottom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1" style:family="paragraph" style:parent-style-name="Standard">
      <style:paragraph-properties fo:margin-left="0.034cm" fo:margin-right="0cm" fo:margin-top="0.4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42" style:family="paragraph" style:parent-style-name="Standard">
      <style:paragraph-properties fo:margin-left="0.018cm" fo:margin-right="0.018cm" fo:margin-top="0.009cm" fo:margin-bottom="0cm" fo:line-height="0.441cm" fo:text-align="justify" style:justify-single-word="false" fo:text-indent="0.695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3" style:family="paragraph" style:parent-style-name="Standard">
      <style:paragraph-properties fo:margin-left="0.025cm" fo:margin-right="0cm" fo:margin-top="0.474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4" style:family="paragraph" style:parent-style-name="Standard">
      <style:paragraph-properties fo:margin-left="0.737cm" fo:margin-right="0cm" fo:text-indent="0cm" style:auto-text-indent="false" fo:background-color="#ffffff" style:writing-mode="lr-tb">
        <style:background-image/>
      </style:paragraph-properties>
      <style:text-properties style:font-name="Times New Roman" fo:font-size="12pt" fo:language="en" fo:country="US" fo:font-style="normal" fo:font-weight="normal" style:font-size-asian="12pt" style:font-size-complex="12pt" style:text-scale="90%"/>
    </style:style>
    <style:style style:name="P45" style:family="paragraph" style:parent-style-name="Standard">
      <style:paragraph-properties fo:margin-left="0.025cm" fo:margin-right="0cm" fo:margin-top="0.466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6" style:family="paragraph" style:parent-style-name="Standard">
      <style:paragraph-properties fo:margin-left="0.018cm" fo:margin-right="0.009cm" fo:margin-top="0.448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47" style:family="paragraph" style:parent-style-name="Standard">
      <style:paragraph-properties fo:margin-left="0.653cm" fo:margin-right="0.009cm" fo:margin-top="0.441cm" fo:margin-bottom="0cm" fo:line-height="0.441cm" fo:text-align="justify" style:justify-single-word="false" fo:text-indent="-0.626cm" style:auto-text-indent="false" fo:background-color="#ffffff" style:writing-mode="lr-tb">
        <style:tab-stops>
          <style:tab-stop style:position="0cm"/>
        </style:tab-stops>
        <style:background-image/>
      </style:paragraph-properties>
    </style:style>
    <style:style style:name="P48" style:family="paragraph" style:parent-style-name="Standard">
      <style:paragraph-properties fo:margin-left="0.517cm" fo:margin-right="0cm" fo:margin-top="0.432cm" fo:margin-bottom="0cm" fo:line-height="0.448cm" fo:text-indent="-0.466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49" style:family="paragraph" style:parent-style-name="Standard">
      <style:paragraph-properties fo:margin-left="0.025cm" fo:margin-right="0cm" fo:margin-top="0.347cm" fo:margin-bottom="0cm" fo:line-height="0.441cm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/>
    </style:style>
    <style:style style:name="P50" style:family="paragraph" style:parent-style-name="Standard" style:list-style-name="L2">
      <style:paragraph-properties fo:margin-left="0.153cm" fo:margin-right="0.018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51" style:family="paragraph" style:parent-style-name="Standard" style:list-style-name="L2">
      <style:paragraph-properties fo:margin-left="0.153cm" fo:margin-right="0.018cm" fo:line-height="0.441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52" style:family="paragraph" style:parent-style-name="Standard">
      <style:paragraph-properties fo:margin-left="0.009cm" fo:margin-right="0cm" fo:margin-top="0.423cm" fo:margin-bottom="0cm" fo:line-height="0.457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53" style:family="paragraph" style:parent-style-name="Standard">
      <style:paragraph-properties fo:margin-left="0.009cm" fo:margin-right="0cm" fo:margin-top="0.441cm" fo:margin-bottom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54" style:family="paragraph" style:parent-style-name="Standard">
      <style:paragraph-properties fo:margin-left="0.025cm" fo:margin-right="0cm" fo:margin-top="0.236cm" fo:margin-bottom="0cm" fo:text-indent="0cm" style:auto-text-indent="false" fo:background-color="#ffffff" style:writing-mode="lr-tb">
        <style:background-image/>
      </style:paragraph-properties>
    </style:style>
    <style:style style:name="P55" style:family="paragraph" style:parent-style-name="Standard">
      <style:paragraph-properties fo:margin-left="0.22cm" fo:margin-right="0.018cm" fo:margin-top="0.009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56" style:family="paragraph" style:parent-style-name="Standard">
      <style:paragraph-properties style:writing-mode="lr-tb"/>
      <style:text-properties fo:language="en" fo:country="US"/>
    </style:style>
    <style:style style:name="P57" style:family="paragraph" style:parent-style-name="Standard">
      <style:paragraph-properties style:writing-mode="lr-tb"/>
    </style:style>
    <style:style style:name="P58" style:family="paragraph" style:parent-style-name="Standard" style:list-style-name="RTF_5f_Num_20_4">
      <style:paragraph-properties fo:margin-left="-0.529cm" fo:margin-right="0cm" fo:line-height="0.448cm" fo:text-align="justify" style:justify-single-word="false" fo:text-indent="0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59" style:family="paragraph" style:parent-style-name="Standard" style:list-style-name="RTF_5f_Num_20_4">
      <style:paragraph-properties fo:margin-left="-0.529cm" fo:margin-right="0cm" fo:line-height="0.441cm" fo:text-indent="0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60" style:family="paragraph" style:parent-style-name="Standard" style:list-style-name="RTF_5f_Num_20_4">
      <style:paragraph-properties fo:margin-left="-0.529cm" fo:margin-right="0cm" fo:line-height="0.441cm" fo:text-align="justify" style:justify-single-word="false" fo:text-indent="0cm" style:auto-text-indent="false" fo:background-color="#ffffff" style:writing-mode="lr-tb">
        <style:tab-stops/>
        <style:background-image/>
      </style:paragraph-properties>
      <style:text-properties fo:language="en" fo:country="US" style:text-scale="90%"/>
    </style:style>
    <style:style style:name="P61" style:family="paragraph" style:parent-style-name="Standard">
      <style:paragraph-properties fo:margin-left="0.018cm" fo:margin-right="0.018cm" fo:margin-top="0.432cm" fo:margin-bottom="0cm" fo:line-height="0.457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62" style:family="paragraph" style:parent-style-name="Standard">
      <style:paragraph-properties fo:margin-left="0.009cm" fo:margin-right="0cm" fo:margin-top="0.432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63" style:family="paragraph" style:parent-style-name="Standard">
      <style:paragraph-properties fo:margin-left="0.22cm" fo:margin-right="0cm" fo:line-height="0.441cm" fo:text-indent="0cm" style:auto-text-indent="false" fo:background-color="#ffffff" style:writing-mode="lr-tb">
        <style:background-image/>
      </style:paragraph-properties>
    </style:style>
    <style:style style:name="P64" style:family="paragraph" style:parent-style-name="Standard">
      <style:paragraph-properties style:writing-mode="lr-tb"/>
      <style:text-properties style:font-name="Times New Roman" fo:language="en" fo:country="US"/>
    </style:style>
    <style:style style:name="P65" style:family="paragraph" style:parent-style-name="Standard">
      <style:paragraph-properties style:writing-mode="lr-tb"/>
      <style:text-properties style:font-name="Times New Roman" fo:language="en" fo:country="US" style:text-underline-style="solid" style:text-underline-width="auto" style:text-underline-color="font-color"/>
    </style:style>
    <style:style style:name="P66" style:family="paragraph" style:parent-style-name="Standard">
      <style:paragraph-properties style:writing-mode="lr-tb"/>
      <style:text-properties style:font-name="Times New Roman" fo:language="en" fo:country="US" fo:font-style="normal" style:text-underline-style="solid" style:text-underline-width="auto" style:text-underline-color="font-color" fo:font-weight="normal" style:text-scale="90%"/>
    </style:style>
    <style:style style:name="P67" style:family="paragraph" style:parent-style-name="Standard">
      <style:paragraph-properties fo:margin-left="0.159cm" fo:margin-right="0.018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68" style:family="paragraph" style:parent-style-name="Standard">
      <style:paragraph-properties fo:margin-left="0.72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69" style:family="paragraph" style:parent-style-name="Standard">
      <style:paragraph-properties fo:margin-left="0.106cm" fo:margin-right="0cm" fo:line-height="0.441cm" fo:text-indent="0cm" style:auto-text-indent="false" fo:background-color="#ffffff" style:writing-mode="lr-tb">
        <style:background-image/>
      </style:paragraph-properties>
    </style:style>
    <style:style style:name="P70" style:family="paragraph" style:parent-style-name="Standard">
      <style:paragraph-properties fo:margin-left="0.106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1" style:family="paragraph" style:parent-style-name="Standard">
      <style:paragraph-properties fo:margin-left="0.106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72" style:family="paragraph" style:parent-style-name="Standard">
      <style:paragraph-properties fo:margin-left="0.051cm" fo:margin-right="0cm" fo:line-height="0.49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73" style:family="paragraph" style:parent-style-name="Standard">
      <style:paragraph-properties fo:margin-left="0.018cm" fo:margin-right="0cm" fo:margin-top="0.533cm" fo:margin-bottom="0cm" fo:text-indent="0cm" style:auto-text-indent="false" fo:background-color="#ffffff" style:writing-mode="lr-tb">
        <style:tab-stops>
          <style:tab-stop style:position="0.499cm"/>
        </style:tab-stops>
        <style:background-image/>
      </style:paragraph-properties>
      <style:text-properties fo:language="en" fo:country="US" fo:font-weight="bold" style:font-weight-complex="bold"/>
    </style:style>
    <style:style style:name="P74" style:family="paragraph" style:parent-style-name="Standard">
      <style:paragraph-properties fo:margin-left="1.252cm" fo:margin-right="0cm" fo:margin-top="0.051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75" style:family="paragraph" style:parent-style-name="Standard">
      <style:paragraph-properties fo:margin-left="0.009cm" fo:margin-right="0cm" fo:margin-top="0.474cm" fo:margin-bottom="0cm" fo:line-height="0.448cm" fo:text-indent="0cm" style:auto-text-indent="false" fo:background-color="#ffffff" style:writing-mode="lr-tb">
        <style:tab-stops>
          <style:tab-stop style:position="0.609cm"/>
        </style:tab-stops>
        <style:background-image/>
      </style:paragraph-properties>
      <style:text-properties fo:language="en" fo:country="US" fo:font-weight="bold" style:font-weight-complex="bold"/>
    </style:style>
    <style:style style:name="P76" style:family="paragraph" style:parent-style-name="Standard">
      <style:paragraph-properties fo:margin-left="0.034cm" fo:margin-right="0cm" fo:line-height="0.448cm" fo:text-indent="1.219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77" style:family="paragraph" style:parent-style-name="Standard">
      <style:paragraph-properties fo:margin-left="0.034cm" fo:margin-right="0cm" fo:line-height="0.448cm" fo:text-indent="1.219cm" style:auto-text-indent="false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78" style:family="paragraph" style:parent-style-name="Standard">
      <style:paragraph-properties fo:margin-left="0.034cm" fo:margin-right="0cm" fo:line-height="0.448cm" fo:text-indent="-0.026cm" style:auto-text-indent="false" fo:background-color="#ffffff" style:writing-mode="lr-tb">
        <style:tab-stops/>
        <style:background-image/>
      </style:paragraph-properties>
      <style:text-properties fo:language="en" fo:country="US" fo:font-weight="bold" style:font-weight-complex="bold" style:text-scale="90%"/>
    </style:style>
    <style:style style:name="P79" style:family="paragraph" style:parent-style-name="Standard">
      <style:paragraph-properties fo:margin-left="0.025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80" style:family="paragraph" style:parent-style-name="Standard">
      <style:paragraph-properties fo:margin-left="0.025cm" fo:margin-right="0cm" fo:line-height="0.441cm" fo:text-indent="0cm" style:auto-text-indent="false" fo:background-color="#ffffff" style:writing-mode="lr-tb">
        <style:background-image/>
      </style:paragraph-properties>
    </style:style>
    <style:style style:name="P81" style:family="paragraph" style:parent-style-name="Standard">
      <style:paragraph-properties fo:margin-left="0.042cm" fo:margin-right="0cm" fo:line-height="0.441cm" fo:text-indent="0cm" style:auto-text-indent="false" fo:background-color="#ffffff" style:writing-mode="lr-tb">
        <style:background-image/>
      </style:paragraph-properties>
    </style:style>
    <style:style style:name="P82" style:family="paragraph" style:parent-style-name="Standard">
      <style:paragraph-properties fo:margin-left="0.042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83" style:family="paragraph" style:parent-style-name="Standard">
      <style:paragraph-properties fo:margin-left="0.051cm" fo:margin-right="0cm" fo:margin-top="0.009cm" fo:margin-bottom="0cm" fo:line-height="0.457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84" style:family="paragraph" style:parent-style-name="Standard">
      <style:paragraph-properties fo:margin-left="0.018cm" fo:margin-right="0cm" fo:margin-top="0.009cm" fo:margin-bottom="0cm" fo:line-height="0.457cm" fo:text-indent="0.626cm" style:auto-text-indent="false" fo:background-color="#ffffff" style:writing-mode="lr-tb">
        <style:tab-stops>
          <style:tab-stop style:position="12.792cm" style:leader-style="dotted" style:leader-text="."/>
        </style:tab-stops>
        <style:background-image/>
      </style:paragraph-properties>
      <style:text-properties fo:language="en" fo:country="US" style:text-scale="90%"/>
    </style:style>
    <style:style style:name="P85" style:family="paragraph" style:parent-style-name="Standard">
      <style:paragraph-properties fo:margin-left="0.034cm" fo:margin-right="0cm" fo:margin-top="0.4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scale="90%"/>
    </style:style>
    <style:style style:name="P86" style:family="paragraph" style:parent-style-name="Standard">
      <style:paragraph-properties fo:margin-left="0.009cm" fo:margin-right="0cm" fo:margin-top="0.042cm" fo:margin-bottom="0cm" fo:text-indent="0cm" style:auto-text-indent="false" fo:background-color="#ffffff" style:writing-mode="lr-tb">
        <style:tab-stops>
          <style:tab-stop style:position="6.324cm" style:leader-style="dotted" style:leader-text="."/>
          <style:tab-stop style:position="9.11cm" style:leader-style="dotted" style:leader-text="."/>
        </style:tab-stops>
        <style:background-image/>
      </style:paragraph-properties>
      <style:text-properties fo:language="en" fo:country="US" fo:font-weight="bold" style:font-weight-complex="bold"/>
    </style:style>
    <style:style style:name="P87" style:family="paragraph" style:parent-style-name="Standard">
      <style:paragraph-properties fo:margin-top="0.448cm" fo:margin-bottom="0cm" fo:line-height="0.441cm" fo:background-color="#ffffff" style:writing-mode="lr-tb">
        <style:background-image/>
      </style:paragraph-properties>
      <style:text-properties fo:language="en" fo:country="US" style:text-scale="90%"/>
    </style:style>
    <style:style style:name="P88" style:family="paragraph" style:parent-style-name="Standard">
      <style:paragraph-properties fo:margin-top="0.448cm" fo:margin-bottom="0cm" fo:line-height="0.441cm" fo:background-color="#ffffff" style:writing-mode="lr-tb">
        <style:background-image/>
      </style:paragraph-properties>
      <style:text-properties fo:language="en" fo:country="US" fo:font-weight="bold" style:font-weight-complex="bold" style:text-scale="90%"/>
    </style:style>
    <style:style style:name="P89" style:family="paragraph" style:parent-style-name="Standard">
      <style:paragraph-properties fo:margin-left="0.009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90" style:family="paragraph" style:parent-style-name="Standard">
      <style:paragraph-properties fo:line-height="0.448cm" fo:background-color="#ffffff" style:writing-mode="lr-tb">
        <style:background-image/>
      </style:paragraph-properties>
      <style:text-properties fo:language="en" fo:country="US"/>
    </style:style>
    <style:style style:name="P91" style:family="paragraph" style:parent-style-name="Standard">
      <style:paragraph-properties fo:margin-left="0.018cm" fo:margin-right="0cm" fo:margin-top="0.508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92" style:family="paragraph" style:parent-style-name="Standard">
      <style:paragraph-properties fo:margin-left="0.018cm" fo:margin-right="0cm" fo:margin-top="0.49cm" fo:margin-bottom="0cm" fo:line-height="0.448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93" style:family="paragraph" style:parent-style-name="Standard">
      <style:paragraph-properties fo:margin-left="0.009cm" fo:margin-right="0.051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94" style:family="paragraph" style:parent-style-name="Standard">
      <style:paragraph-properties fo:margin-left="0.018cm" fo:margin-right="0.847cm" fo:margin-top="0.448cm" fo:margin-bottom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95" style:family="paragraph" style:parent-style-name="Standard">
      <style:paragraph-properties fo:margin-top="0.526cm" fo:margin-bottom="0cm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96" style:family="paragraph" style:parent-style-name="Standard">
      <style:paragraph-properties fo:margin-left="0.009cm" fo:margin-right="0cm" fo:margin-top="0.034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97" style:family="paragraph" style:parent-style-name="Standard">
      <style:paragraph-properties fo:margin-left="0.009cm" fo:margin-right="0cm" fo:margin-top="0.034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98" style:family="paragraph" style:parent-style-name="Standard">
      <style:paragraph-properties fo:margin-left="0.034cm" fo:margin-right="0cm" fo:margin-top="0.931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99" style:family="paragraph" style:parent-style-name="Standard">
      <style:paragraph-properties fo:margin-left="0.034cm" fo:margin-right="0cm" fo:margin-top="0.931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0" style:family="paragraph" style:parent-style-name="Standard">
      <style:paragraph-properties fo:margin-left="0cm" fo:margin-right="0.034cm" fo:margin-top="0.448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1" style:family="paragraph" style:parent-style-name="Standard">
      <style:paragraph-properties fo:margin-left="0.034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02" style:family="paragraph" style:parent-style-name="Standard">
      <style:paragraph-properties fo:margin-left="0.009cm" fo:margin-right="0cm" fo:margin-top="0.49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03" style:family="paragraph" style:parent-style-name="Standard">
      <style:paragraph-properties fo:margin-left="0.018cm" fo:margin-right="0cm" fo:margin-top="0.483cm" fo:margin-bottom="0cm" fo:line-height="0.448cm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fo:language="en" fo:country="US"/>
    </style:style>
    <style:style style:name="P104" style:family="paragraph" style:parent-style-name="Standard" style:list-style-name="RTF_5f_Num_20_5">
      <style:paragraph-properties fo:margin-left="0cm" fo:margin-right="0cm" fo:line-height="0.448cm" fo:text-indent="0cm" style:auto-text-indent="false" fo:background-color="#ffffff" style:writing-mode="lr-tb">
        <style:tab-stops>
          <style:tab-stop style:position="0.644cm"/>
        </style:tab-stops>
        <style:background-image/>
      </style:paragraph-properties>
      <style:text-properties fo:language="en" fo:country="US"/>
    </style:style>
    <style:style style:name="P105" style:family="paragraph" style:parent-style-name="Standard" style:list-style-name="RTF_5f_Num_20_5">
      <style:paragraph-properties fo:margin-left="0.026cm" fo:margin-right="0cm" fo:line-height="0.448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106" style:family="paragraph" style:parent-style-name="Standard">
      <style:paragraph-properties fo:margin-left="0.653cm" fo:margin-right="0.203cm" fo:line-height="0.448cm" fo:text-align="justify" style:justify-single-word="false" fo:text-indent="-0.635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07" style:family="paragraph" style:parent-style-name="Standard">
      <style:paragraph-properties fo:margin-left="0cm" fo:margin-right="0cm" fo:margin-top="0.568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08" style:family="paragraph" style:parent-style-name="Standard">
      <style:paragraph-properties fo:margin-left="0.018cm" fo:margin-right="0cm" fo:margin-top="0.56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9" style:family="paragraph" style:parent-style-name="Standard">
      <style:paragraph-properties fo:margin-left="0cm" fo:margin-right="0.06cm" fo:margin-top="0.483cm" fo:margin-bottom="0cm" fo:line-height="0.49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10" style:family="paragraph" style:parent-style-name="Standard">
      <style:paragraph-properties fo:margin-left="0.018cm" fo:margin-right="0cm" fo:margin-top="0.02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1" style:family="paragraph" style:parent-style-name="Standard">
      <style:paragraph-properties fo:margin-left="0.051cm" fo:margin-right="0.018cm" fo:margin-top="0.018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2" style:family="paragraph" style:parent-style-name="Standard">
      <style:paragraph-properties fo:margin-left="0.06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3" style:family="paragraph" style:parent-style-name="Standard">
      <style:paragraph-properties fo:margin-left="0.034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4" style:family="paragraph" style:parent-style-name="Standard">
      <style:paragraph-properties fo:margin-left="0.042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5" style:family="paragraph" style:parent-style-name="Standard">
      <style:paragraph-properties fo:margin-left="1.295cm" fo:margin-right="0cm" fo:line-height="0.441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16" style:family="paragraph" style:parent-style-name="Standard">
      <style:paragraph-properties fo:margin-left="0cm" fo:margin-right="0.025cm" fo:margin-top="0.483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17" style:family="paragraph" style:parent-style-name="Standard">
      <style:paragraph-properties fo:margin-left="0.051cm" fo:margin-right="0.025cm" fo:margin-top="0.018cm" fo:margin-bottom="0cm" fo:line-height="0.441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8" style:family="paragraph" style:parent-style-name="Standard">
      <style:paragraph-properties fo:margin-left="0cm" fo:margin-right="0.034cm" fo:margin-top="0.399cm" fo:margin-bottom="0cm" fo:line-height="0.474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19" style:family="paragraph" style:parent-style-name="Standard" style:list-style-name="RTF_5f_Num_20_3">
      <style:paragraph-properties fo:margin-left="0.042cm" fo:margin-right="0cm" fo:line-height="0.474cm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fo:language="en" fo:country="US"/>
    </style:style>
    <style:style style:name="P120" style:family="paragraph" style:parent-style-name="Standard" style:list-style-name="RTF_5f_Num_20_3">
      <style:paragraph-properties fo:margin-left="0.042cm" fo:margin-right="0cm" fo:line-height="0.441cm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</style:style>
    <style:style style:name="P121" style:family="paragraph" style:parent-style-name="Standard" style:list-style-name="RTF_5f_Num_20_3">
      <style:paragraph-properties fo:margin-left="0.042cm" fo:margin-right="0cm" fo:line-height="0.441cm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fo:language="en" fo:country="US"/>
    </style:style>
    <style:style style:name="P122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color="#ff00ff" fo:language="en" fo:country="US"/>
    </style:style>
    <style:style style:name="P123" style:family="paragraph" style:parent-style-name="Standard">
      <style:paragraph-properties fo:margin-top="0.06cm" fo:margin-bottom="0cm" fo:line-height="0.363cm" fo:background-color="#ffffff" style:writing-mode="lr-tb">
        <style:background-image/>
      </style:paragraph-properties>
      <style:text-properties fo:font-size="8pt" fo:language="en" fo:country="US" style:font-size-complex="8pt"/>
    </style:style>
    <style:style style:name="P124" style:family="paragraph" style:parent-style-name="Standard">
      <style:paragraph-properties style:writing-mode="lr-tb"/>
      <style:text-properties fo:font-size="8pt" fo:language="en" fo:country="US"/>
    </style:style>
    <style:style style:name="P125" style:family="paragraph" style:parent-style-name="Standard" style:list-style-name="L3">
      <style:paragraph-properties fo:margin-left="-1.251cm" fo:margin-right="0cm" fo:text-indent="0cm" style:auto-text-indent="false" style:writing-mode="lr-tb"/>
      <style:text-properties fo:font-size="8pt" fo:language="en" fo:country="US"/>
    </style:style>
    <style:style style:name="P126" style:family="paragraph" style:parent-style-name="Standard" style:list-style-name="L3">
      <style:paragraph-properties fo:margin-top="0.06cm" fo:margin-bottom="0cm" fo:line-height="0.363cm" fo:background-color="#ffffff" style:writing-mode="lr-tb">
        <style:background-image/>
      </style:paragraph-properties>
    </style:style>
    <style:style style:name="P127" style:family="paragraph" style:parent-style-name="Standard">
      <style:paragraph-properties fo:margin-top="0.06cm" fo:margin-bottom="0cm" fo:line-height="0.363cm" fo:background-color="#ffffff" style:writing-mode="lr-tb">
        <style:background-image/>
      </style:paragraph-properties>
    </style:style>
    <style:style style:name="P128" style:family="paragraph" style:parent-style-name="Standard">
      <style:paragraph-properties fo:text-align="end" style:justify-single-word="false" style:writing-mode="lr-tb"/>
      <style:text-properties style:font-name="Arial1" fo:language="en" fo:country="US" fo:font-style="normal" fo:font-weight="bold" style:font-weight-complex="bold"/>
    </style:style>
    <style:style style:name="P129" style:family="paragraph" style:parent-style-name="Standard">
      <style:paragraph-properties fo:margin-top="1.845cm" fo:margin-bottom="0cm" fo:line-height="0.49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130" style:family="paragraph" style:parent-style-name="Standard">
      <style:paragraph-properties fo:margin-top="1.845cm" fo:margin-bottom="0cm" fo:line-height="0.49cm" fo:text-align="start" style:justify-single-word="false" fo:background-color="#ffffff" style:writing-mode="lr-tb">
        <style:background-image/>
      </style:paragraph-properties>
      <style:text-properties fo:language="en" fo:country="US"/>
    </style:style>
    <style:style style:name="P131" style:family="paragraph" style:parent-style-name="Standard">
      <style:paragraph-properties fo:margin-left="0.067cm" fo:margin-right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style="italic" fo:font-weight="bold" style:font-style-complex="italic" style:font-weight-complex="bold"/>
    </style:style>
    <style:style style:name="P132" style:family="paragraph" style:parent-style-name="Standard">
      <style:paragraph-properties fo:margin-left="0.076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3" style:family="paragraph" style:parent-style-name="Standard" style:list-style-name="RTF_5f_Num_20_2">
      <style:paragraph-properties fo:margin-left="0cm" fo:margin-right="0cm" fo:margin-top="0.923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134" style:family="paragraph" style:parent-style-name="Standard" style:list-style-name="RTF_5f_Num_20_2">
      <style:paragraph-properties fo:margin-left="0cm" fo:margin-right="0cm" fo:margin-top="0.483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135" style:family="paragraph" style:parent-style-name="Standard" style:list-style-name="RTF_5f_Num_20_2">
      <style:paragraph-properties fo:margin-left="0cm" fo:margin-right="0cm" fo:margin-top="0.441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136" style:family="paragraph" style:parent-style-name="Standard" style:list-style-name="RTF_5f_Num_20_2">
      <style:paragraph-properties fo:margin-left="0cm" fo:margin-right="0cm" fo:margin-top="0.49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137" style:family="paragraph" style:parent-style-name="Standard">
      <style:paragraph-properties fo:margin-left="0.067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8" style:family="paragraph" style:parent-style-name="Standard">
      <style:paragraph-properties fo:margin-left="0.067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139" style:family="paragraph" style:parent-style-name="Standard">
      <style:paragraph-properties fo:margin-left="11.21cm" fo:margin-right="0cm" fo:text-indent="0cm" style:auto-text-indent="false" fo:background-color="#ffffff" style:writing-mode="lr-tb">
        <style:background-image/>
      </style:paragraph-properties>
      <style:text-properties style:font-name="Arial1" fo:language="en" fo:country="US" fo:font-style="normal" fo:font-weight="bold" style:font-weight-complex="bold"/>
    </style:style>
    <style:style style:name="P140" style:family="paragraph" style:parent-style-name="Standard">
      <style:paragraph-properties fo:margin-left="0.06cm" fo:margin-right="0cm" fo:margin-top="0.517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41" style:family="paragraph" style:parent-style-name="Standard">
      <style:paragraph-properties fo:margin-left="0.06cm" fo:margin-right="0cm" fo:margin-top="0.517cm" fo:margin-bottom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2" style:family="paragraph" style:parent-style-name="Standard">
      <style:paragraph-properties fo:margin-left="0.018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3" style:family="paragraph" style:parent-style-name="Standard">
      <style:paragraph-properties fo:line-height="0.483cm" fo:background-color="#ffffff" style:writing-mode="lr-tb">
        <style:background-image/>
      </style:paragraph-properties>
      <style:text-properties fo:language="en" fo:country="US" fo:font-style="italic" fo:font-weight="bold" style:font-style-complex="italic" style:font-weight-complex="bold"/>
    </style:style>
    <style:style style:name="P144" style:family="paragraph" style:parent-style-name="Standard">
      <style:paragraph-properties fo:margin-left="0.018cm" fo:margin-right="0cm" fo:margin-top="0.4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5" style:family="paragraph" style:parent-style-name="Standard">
      <style:paragraph-properties fo:margin-left="1.288cm" fo:margin-right="0.051cm" fo:line-height="0.483cm" fo:text-align="justify" style:justify-single-word="false" fo:text-indent="-0.653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46" style:family="paragraph" style:parent-style-name="Standard">
      <style:paragraph-properties fo:margin-left="0.635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7" style:family="paragraph" style:parent-style-name="Standard">
      <style:paragraph-properties fo:margin-left="0.635cm" fo:margin-right="0cm" fo:line-height="0.483cm" fo:text-indent="0cm" style:auto-text-indent="false" fo:background-color="#ffffff" style:writing-mode="lr-tb">
        <style:tab-stops>
          <style:tab-stop style:position="0.653cm"/>
        </style:tab-stops>
        <style:background-image/>
      </style:paragraph-properties>
      <style:text-properties fo:language="en" fo:country="US"/>
    </style:style>
    <style:style style:name="P148" style:family="paragraph" style:parent-style-name="Standard">
      <style:paragraph-properties fo:margin-left="0.609cm" fo:margin-right="0.051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9" style:family="paragraph" style:parent-style-name="Standard">
      <style:paragraph-properties fo:margin-left="1.288cm" fo:margin-right="0.051cm" fo:margin-top="0.009cm" fo:margin-bottom="0cm" fo:line-height="0.483cm" fo:text-align="start" style:justify-single-word="false" fo:text-indent="-0.653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50" style:family="paragraph" style:parent-style-name="Standard">
      <style:paragraph-properties fo:margin-left="1.191cm" fo:margin-right="0.71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language="en" fo:country="US" fo:font-style="normal" fo:font-weight="normal"/>
    </style:style>
    <style:style style:name="P151" style:family="paragraph" style:parent-style-name="Standard">
      <style:paragraph-properties fo:margin-left="1.191cm" fo:margin-right="0.71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52" style:family="paragraph" style:parent-style-name="Standard">
      <style:paragraph-properties fo:margin-left="1.191cm" fo:margin-right="0.714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53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54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155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Arial1" fo:font-size="12pt" fo:language="en" fo:country="US" fo:font-style="normal" fo:font-weight="bold" style:font-weight-asian="bold" style:font-size-complex="12pt" style:font-weight-complex="bold"/>
    </style:style>
    <style:style style:name="P156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57" style:family="paragraph" style:parent-style-name="Standard">
      <style:paragraph-properties fo:margin-left="1.252cm" fo:margin-right="0cm" fo:margin-top="1.321cm" fo:margin-bottom="0cm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style="italic" style:font-name-asian="Times New Roman1" style:font-name-complex="Times New Roman1" style:font-style-complex="italic"/>
    </style:style>
    <style:style style:name="P158" style:family="paragraph" style:parent-style-name="Standard">
      <style:paragraph-properties fo:margin-left="0.025cm" fo:margin-right="0cm" fo:margin-top="0.99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9pt" fo:language="en" fo:country="US" style:text-underline-style="none" style:font-name-asian="Times New Roman1" style:font-name-complex="Times New Roman1" style:font-size-complex="19pt"/>
    </style:style>
    <style:style style:name="P159" style:family="paragraph" style:parent-style-name="Standard">
      <style:paragraph-properties fo:margin-left="3.665cm" fo:margin-right="3.674cm" fo:margin-top="0.49cm" fo:margin-bottom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60" style:family="paragraph" style:parent-style-name="Standard">
      <style:paragraph-properties fo:margin-left="4.962cm" fo:margin-right="1.219cm" fo:margin-top="0.483cm" fo:margin-bottom="0cm" fo:line-height="0.728cm" fo:text-indent="-3.658cm" style:auto-text-indent="false" fo:background-color="#ffffff" style:writing-mode="lr-tb">
        <style:tab-stops/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161" style:family="paragraph" style:parent-style-name="Standard">
      <style:paragraph-properties fo:margin-left="3.574cm" fo:margin-right="3.556cm" fo:margin-top="0.584cm" fo:margin-bottom="0cm" fo:line-height="0.974cm" fo:text-align="center" style:justify-single-word="false" fo:text-indent="0cm" style:auto-text-indent="false" fo:background-color="#ffffff" style:writing-mode="lr-tb">
        <style:tab-stops>
          <style:tab-stop style:position="9.837cm" style:leader-style="dotted" style:leader-text="."/>
        </style:tab-stops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62" style:family="paragraph" style:parent-style-name="Standard">
      <style:paragraph-properties fo:margin-left="0cm" fo:margin-right="0.136cm" fo:margin-top="0.8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4pt" fo:language="en" fo:country="US" style:text-underline-style="solid" style:text-underline-width="auto" style:text-underline-color="font-color" style:font-name-asian="Times New Roman1" style:font-name-complex="Times New Roman1" style:font-size-complex="14pt"/>
    </style:style>
    <style:style style:name="P163" style:family="paragraph" style:parent-style-name="Standard">
      <style:paragraph-properties fo:margin-left="0cm" fo:margin-right="0.009cm" fo:margin-top="0.272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164" style:family="paragraph" style:parent-style-name="Standard">
      <style:paragraph-properties fo:margin-left="0cm" fo:margin-right="0.009cm" fo:margin-top="0.272cm" fo:margin-bottom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165" style:family="paragraph" style:parent-style-name="Standard">
      <style:paragraph-properties fo:margin-left="0.009cm" fo:margin-right="0cm" fo:margin-top="0.254cm" fo:margin-bottom="0cm" fo:text-indent="0cm" style:auto-text-indent="false" fo:background-color="#ffffff" style:writing-mode="lr-tb">
        <style:tab-stops>
          <style:tab-stop style:position="7.705cm"/>
        </style:tab-stops>
        <style:background-image/>
      </style:paragraph-properties>
      <style:text-properties fo:font-size="12pt" fo:language="en" fo:country="US" fo:font-weight="bold" style:font-name-asian="Times New Roman1" style:font-name-complex="Times New Roman1" style:font-size-complex="12pt" style:font-weight-complex="bold"/>
    </style:style>
    <style:style style:name="P166" style:family="paragraph" style:parent-style-name="Standard">
      <style:paragraph-properties fo:margin-top="0.236cm" fo:margin-bottom="0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167" style:family="paragraph" style:parent-style-name="Standard">
      <style:paragraph-properties fo:margin-left="0.018cm" fo:margin-right="0cm" fo:margin-top="0.245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168" style:family="paragraph" style:parent-style-name="Standard">
      <style:paragraph-properties fo:margin-left="0.018cm" fo:margin-right="0cm" fo:margin-top="0.245cm" fo:margin-bottom="0cm" fo:text-indent="0cm" style:auto-text-indent="false" fo:background-color="#ffffff" style:writing-mode="lr-tb">
        <style:background-image/>
      </style:paragraph-properties>
      <style:text-properties style:font-name="Arial" fo:font-size="10pt" fo:language="en" fo:country="US" style:font-name-asian="Times New Roman1" style:font-size-asian="10pt" style:font-name-complex="Times New Roman1" style:font-size-complex="10pt"/>
    </style:style>
    <style:style style:name="P169" style:family="paragraph" style:parent-style-name="Standard">
      <style:text-properties style:font-name="Arial" fo:font-size="10pt" style:font-size-asian="10pt" style:font-size-complex="10pt"/>
    </style:style>
    <style:style style:name="P170" style:family="paragraph" style:parent-style-name="Standard">
      <style:text-properties style:font-name="Arial" fo:font-size="12pt" style:font-size-asian="12pt" style:font-size-complex="12pt"/>
    </style:style>
    <style:style style:name="P171" style:family="paragraph" style:parent-style-name="Standard">
      <style:text-properties fo:font-size="12pt" style:font-size-asian="12pt" style:font-size-complex="12pt"/>
    </style:style>
    <style:style style:name="P172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73" style:family="paragraph" style:parent-style-name="Heading_20_4">
      <style:paragraph-properties fo:text-align="center" style:justify-single-word="false"/>
      <style:text-properties fo:font-size="12pt" fo:letter-spacing="0.035cm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7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7" style:family="paragraph" style:parent-style-name="Heading_20_3">
      <style:paragraph-properties style:snap-to-layout-grid="false"/>
      <style:text-properties fo:font-weight="bold" style:font-weight-asian="bold"/>
    </style:style>
    <style:style style:name="P178" style:family="paragraph" style:parent-style-name="Heading_20_3">
      <style:paragraph-properties fo:text-align="center" style:justify-single-word="false"/>
      <style:text-properties fo:font-weight="bold" style:font-weight-asian="bold"/>
    </style:style>
    <style:style style:name="P17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8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83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8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8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8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90" style:family="paragraph" style:parent-style-name="Standard">
      <style:paragraph-properties fo:text-align="center" style:justify-single-word="false"/>
      <style:text-properties style:font-name="Arial"/>
    </style:style>
    <style:style style:name="P191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9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93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P194" style:family="paragraph" style:parent-style-name="Standard">
      <style:text-properties style:font-name="Arial"/>
    </style:style>
    <style:style style:name="P195" style:family="paragraph" style:parent-style-name="Standard">
      <style:paragraph-properties style:snap-to-layout-grid="false"/>
      <style:text-properties style:font-name="Arial"/>
    </style:style>
    <style:style style:name="P19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97" style:family="paragraph" style:parent-style-name="Standard">
      <style:paragraph-properties fo:text-align="end" style:justify-single-word="false"/>
      <style:text-properties style:font-name="Arial"/>
    </style:style>
    <style:style style:name="P19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99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0" style:family="paragraph" style:parent-style-name="Tekst_20_podstawowy_20_wcięty_20_2" style:list-style-name="WW8Num2">
      <style:paragraph-properties fo:margin-left="0cm" fo:margin-right="0cm" fo:text-align="start" style:justify-single-word="false" fo:text-indent="0cm" style:auto-text-indent="false"/>
      <style:text-properties fo:text-transform="uppercase" fo:font-size="10pt" style:font-size-asian="10pt"/>
    </style:style>
    <style:style style:name="P201" style:family="paragraph" style:parent-style-name="Tekst_20_podstawowy_20_wcięty_20_2" style:list-style-name="WW8Num2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2" style:family="paragraph" style:parent-style-name="Tekst_20_podstawowy_20_wcięty_20_2" style:list-style-name="WW8Num6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3" style:family="paragraph" style:parent-style-name="Tekst_20_podstawowy_20_wcięty_20_2">
      <style:paragraph-properties fo:margin-left="4.995cm" fo:margin-right="0cm" fo:text-align="center" style:justify-single-word="false" fo:text-indent="0cm" style:auto-text-indent="false"/>
    </style:style>
    <style:style style:name="P204" style:family="paragraph" style:parent-style-name="Tekst_20_podstawowy_20_wcięty_20_2">
      <style:paragraph-properties fo:margin-left="4.995cm" fo:margin-right="0cm" fo:text-align="center" style:justify-single-word="false" fo:text-indent="0cm" style:auto-text-indent="false"/>
      <style:text-properties fo:font-size="8pt" style:font-size-asian="8pt"/>
    </style:style>
    <style:style style:name="P205" style:family="paragraph" style:parent-style-name="Standard">
      <style:paragraph-properties fo:margin-left="0.991cm" fo:margin-right="0cm" fo:text-indent="0cm" style:auto-text-indent="false" fo:background-color="#ffffff" style:writing-mode="lr-tb">
        <style:background-image/>
      </style:paragraph-properties>
      <style:text-properties style:font-name="Arial1" fo:language="en" fo:country="US" fo:font-weight="bold" style:font-weight-complex="bold"/>
    </style:style>
    <style:style style:name="P206" style:family="paragraph" style:parent-style-name="Standard">
      <style:paragraph-properties fo:margin-top="0.568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207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5.579cm" style:leader-style="dotted" style:leader-text="."/>
          <style:tab-stop style:position="13.97cm" style:leader-style="dotted" style:leader-text="."/>
        </style:tab-stops>
        <style:background-image/>
      </style:paragraph-properties>
      <style:text-properties fo:language="en" fo:country="US"/>
    </style:style>
    <style:style style:name="P208" style:family="paragraph" style:parent-style-name="Standard">
      <style:paragraph-properties fo:margin-left="0.034cm" fo:margin-right="0cm" fo:line-height="0.49cm" fo:text-indent="0cm" style:auto-text-indent="false" fo:background-color="#ffffff" style:writing-mode="lr-tb">
        <style:tab-stops>
          <style:tab-stop style:position="2.337cm" style:leader-style="dotted" style:leader-text="."/>
        </style:tab-stops>
        <style:background-image/>
      </style:paragraph-properties>
      <style:text-properties fo:language="en" fo:country="US"/>
    </style:style>
    <style:style style:name="P209" style:family="paragraph" style:parent-style-name="Standard">
      <style:paragraph-properties fo:margin-left="0.009cm" fo:margin-right="0cm" fo:margin-top="0.483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210" style:family="paragraph" style:parent-style-name="Standard">
      <style:paragraph-properties fo:margin-top="0.474cm" fo:margin-bottom="0cm" fo:line-height="0.483cm" fo:background-color="#ffffff" style:writing-mode="lr-tb">
        <style:tab-stops>
          <style:tab-stop style:position="9.262cm" style:leader-style="dotted" style:leader-text="."/>
          <style:tab-stop style:position="14.605cm" style:leader-style="dotted" style:leader-text="."/>
        </style:tab-stops>
        <style:background-image/>
      </style:paragraph-properties>
      <style:text-properties fo:language="en" fo:country="US"/>
    </style:style>
    <style:style style:name="P211" style:family="paragraph" style:parent-style-name="Standard">
      <style:paragraph-properties fo:margin-left="0.009cm" fo:margin-right="0.034cm" fo:margin-top="0.483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12" style:family="paragraph" style:parent-style-name="Standard">
      <style:paragraph-properties fo:margin-left="0.009cm" fo:margin-right="0cm" fo:margin-top="0.526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213" style:family="paragraph" style:parent-style-name="Standard">
      <style:paragraph-properties fo:margin-left="0.009cm" fo:margin-right="0cm" fo:margin-top="0.448cm" fo:margin-bottom="0cm" fo:line-height="0.483cm" fo:text-indent="0cm" style:auto-text-indent="false" fo:background-color="#ffffff" style:writing-mode="lr-tb">
        <style:tab-stops>
          <style:tab-stop style:position="0.693cm"/>
        </style:tab-stops>
        <style:background-image/>
      </style:paragraph-properties>
      <style:text-properties fo:language="en" fo:country="US"/>
    </style:style>
    <style:style style:name="P214" style:family="paragraph" style:parent-style-name="Standard">
      <style:paragraph-properties fo:margin-left="0.728cm" fo:margin-right="0cm" fo:line-height="0.483cm" fo:text-indent="0cm" style:auto-text-indent="false" fo:background-color="#ffffff" style:writing-mode="lr-tb">
        <style:tab-stops>
          <style:tab-stop style:position="5.9cm" style:leader-style="dotted" style:leader-text="."/>
        </style:tab-stops>
        <style:background-image/>
      </style:paragraph-properties>
      <style:text-properties fo:language="en" fo:country="US"/>
    </style:style>
    <style:style style:name="P215" style:family="paragraph" style:parent-style-name="Standard">
      <style:paragraph-properties fo:margin-left="0.702cm" fo:margin-right="0.042cm" fo:line-height="0.483cm" fo:text-align="justify" style:justify-single-word="false" fo:text-indent="-0.695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216" style:family="paragraph" style:parent-style-name="Standard" style:list-style-name="L4">
      <style:paragraph-properties fo:margin-left="-1.251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17" style:family="paragraph" style:parent-style-name="Standard" style:list-style-name="L4">
      <style:paragraph-properties fo:margin-left="-0.609cm" fo:margin-right="0.034cm" fo:line-height="0.483cm" fo:text-align="start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18" style:family="paragraph" style:parent-style-name="Standard" style:list-style-name="L5">
      <style:paragraph-properties fo:margin-left="-1.251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19" style:family="paragraph" style:parent-style-name="Standard" style:list-style-name="L5">
      <style:paragraph-properties fo:margin-left="-0.556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0" style:family="paragraph" style:parent-style-name="Standard" style:list-style-name="L6">
      <style:paragraph-properties fo:margin-left="-1.251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1" style:family="paragraph" style:parent-style-name="Standard" style:list-style-name="L6">
      <style:paragraph-properties fo:margin-left="-0.714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2" style:family="paragraph" style:parent-style-name="Standard" style:list-style-name="L7">
      <style:paragraph-properties fo:margin-left="-1.251cm" fo:margin-right="0.034cm" fo:margin-top="0.009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3" style:family="paragraph" style:parent-style-name="Standard" style:list-style-name="L7">
      <style:paragraph-properties fo:margin-left="-0.661cm" fo:margin-right="0.034cm" fo:margin-top="0.009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4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25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fo:language="en" fo:country="US" fo:font-style="normal" fo:font-weight="bold" style:font-weight-asian="bold" style:font-size-complex="12pt" style:font-weight-complex="bold"/>
    </style:style>
    <style:style style:name="P226" style:family="paragraph" style:parent-style-name="Standard" style:list-style-name="RTF_5f_Num_20_2">
      <style:paragraph-properties fo:margin-left="-0.9cm" fo:margin-right="0cm" fo:margin-top="0.483cm" fo:margin-bottom="0cm" fo:line-height="0.483cm" fo:text-indent="0cm" style:auto-text-indent="false" fo:background-color="#ffffff" style:writing-mode="lr-tb">
        <style:tab-stops>
          <style:tab-stop style:position="0.66cm"/>
        </style:tab-stops>
        <style:background-image/>
      </style:paragraph-properties>
      <style:text-properties fo:language="en" fo:country="US"/>
    </style:style>
    <style:style style:name="P227" style:family="paragraph" style:parent-style-name="Standard" style:list-style-name="RTF_5f_Num_20_2">
      <style:paragraph-properties fo:margin-left="-0.9cm" fo:margin-right="0.9cm" fo:line-height="0.483cm" fo:text-indent="0cm" style:auto-text-indent="false" fo:background-color="#ffffff" style:writing-mode="lr-tb">
        <style:tab-stops>
          <style:tab-stop style:position="8.865cm" style:leader-style="dotted" style:leader-text="."/>
        </style:tab-stops>
        <style:background-image/>
      </style:paragraph-properties>
      <style:text-properties fo:language="en" fo:country="US"/>
    </style:style>
    <style:style style:name="P228" style:family="paragraph" style:parent-style-name="Standard" style:list-style-name="RTF_5f_Num_20_2">
      <style:paragraph-properties fo:margin-left="-0.926cm" fo:margin-right="0cm" fo:line-height="0.483cm" fo:text-indent="0cm" style:auto-text-indent="false" fo:background-color="#ffffff" style:writing-mode="lr-tb">
        <style:tab-stops>
          <style:tab-stop style:position="0.66cm"/>
        </style:tab-stops>
        <style:background-image/>
      </style:paragraph-properties>
      <style:text-properties fo:language="en" fo:country="US"/>
    </style:style>
    <style:style style:name="P229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230" style:family="paragraph" style:parent-style-name="Standard" style:list-style-name="L8">
      <style:paragraph-properties fo:margin-top="0.466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231" style:family="paragraph" style:parent-style-name="Standard" style:list-style-name="L9">
      <style:paragraph-properties fo:margin-left="-0.635cm" fo:margin-right="0cm" fo:line-height="0.49cm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232" style:family="paragraph" style:parent-style-name="Standard" style:list-style-name="L10">
      <style:paragraph-properties fo:margin-left="-0.609cm" fo:margin-right="0cm" fo:line-height="0.49cm" fo:text-indent="0cm" style:auto-text-indent="false" fo:background-color="#ffffff" style:writing-mode="lr-tb">
        <style:tab-stops>
          <style:tab-stop style:position="-1.406cm"/>
        </style:tab-stops>
        <style:background-image/>
      </style:paragraph-properties>
      <style:text-properties fo:language="en" fo:country="US"/>
    </style:style>
    <style:style style:name="P233" style:family="paragraph" style:parent-style-name="Standard">
      <style:paragraph-properties fo:margin-left="0.06cm" fo:margin-right="0cm" fo:margin-top="0.559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34" style:family="paragraph" style:parent-style-name="Standard" style:list-style-name="L11">
      <style:paragraph-properties fo:margin-top="0.49cm" fo:margin-bottom="0cm" fo:line-height="0.49cm" fo:text-align="start" style:justify-single-word="false" fo:background-color="#ffffff" style:writing-mode="lr-tb">
        <style:tab-stops>
          <style:tab-stop style:position="-0.626cm"/>
          <style:tab-stop style:position="15.46cm" style:leader-style="dotted" style:leader-text="."/>
        </style:tab-stops>
        <style:background-image/>
      </style:paragraph-properties>
      <style:text-properties fo:language="en" fo:country="US"/>
    </style:style>
    <style:style style:name="P235" style:family="paragraph" style:parent-style-name="Standard">
      <style:paragraph-properties fo:line-height="0.49cm" fo:background-color="#ffffff" style:writing-mode="lr-tb">
        <style:tab-stops>
          <style:tab-stop style:position="5.452cm" style:leader-style="dotted" style:leader-text="."/>
        </style:tab-stops>
        <style:background-image/>
      </style:paragraph-properties>
      <style:text-properties fo:language="en" fo:country="US"/>
    </style:style>
    <style:style style:name="P236" style:family="paragraph" style:parent-style-name="Standard">
      <style:paragraph-properties fo:margin-left="0cm" fo:margin-right="0.018cm" fo:line-height="0.49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37" style:family="paragraph" style:parent-style-name="Standard">
      <style:paragraph-properties fo:margin-left="0cm" fo:margin-right="0.018cm" fo:line-height="0.49cm" fo:text-align="start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38" style:family="paragraph" style:parent-style-name="Standard">
      <style:paragraph-properties fo:margin-left="0cm" fo:margin-right="0.018cm" fo:line-height="100%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39" style:family="paragraph" style:parent-style-name="Standard">
      <style:paragraph-properties fo:margin-left="0cm" fo:margin-right="0.034cm" fo:margin-top="0.187cm" fo:margin-bottom="0cm" fo:line-height="100%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0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1" style:family="paragraph" style:parent-style-name="Standard" style:list-style-name="L12">
      <style:paragraph-properties fo:margin-top="0.559cm" fo:margin-bottom="0cm" fo:background-color="#ffffff" style:writing-mode="lr-tb">
        <style:background-image/>
      </style:paragraph-properties>
      <style:text-properties fo:language="en" fo:country="US"/>
    </style:style>
    <style:style style:name="P242" style:family="paragraph" style:parent-style-name="Standard">
      <style:paragraph-properties fo:margin-left="0.661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3" style:family="paragraph" style:parent-style-name="Standard">
      <style:paragraph-properties fo:margin-left="0.018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4" style:family="paragraph" style:parent-style-name="Standard">
      <style:paragraph-properties fo:margin-left="0.018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5" style:family="paragraph" style:parent-style-name="Standard">
      <style:paragraph-properties fo:margin-left="0.025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6" style:family="paragraph" style:parent-style-name="Standard">
      <style:paragraph-properties fo:margin-left="0.009cm" fo:margin-right="0cm" fo:margin-top="0.499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7" style:family="paragraph" style:parent-style-name="Standard">
      <style:paragraph-properties fo:margin-left="0.018cm" fo:margin-right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language="en" fo:country="US" style:font-name-asian="Times New Roman1" style:font-name-complex="Times New Roman1"/>
    </style:style>
    <style:style style:name="P248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249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250" style:family="paragraph" style:parent-style-name="Standard">
      <style:paragraph-properties fo:margin-top="3.023cm" fo:margin-bottom="0cm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/>
    </style:style>
    <style:style style:name="P251" style:family="paragraph" style:parent-style-name="Standard">
      <style:paragraph-properties fo:margin-top="0.076cm" fo:margin-bottom="0cm" fo:background-color="#ffffff" style:writing-mode="lr-tb">
        <style:background-image/>
      </style:paragraph-properties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scale="90%"/>
    </style:style>
    <style:style style:name="T4" style:family="text">
      <style:text-properties fo:language="en" fo:country="US" fo:font-weight="bold" style:font-weight-asian="bold" style:font-weight-complex="bold" style:text-scale="90%"/>
    </style:style>
    <style:style style:name="T5" style:family="text">
      <style:text-properties fo:language="en" fo:country="US" style:text-scale="90%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 style:text-scale="90%"/>
    </style:style>
    <style:style style:name="T8" style:family="text">
      <style:text-properties fo:color="#000000" fo:language="en" fo:country="US" style:text-underline-style="none" style:text-scale="90%"/>
    </style:style>
    <style:style style:name="T9" style:family="text">
      <style:text-properties style:font-weight-asian="bold" style:text-scale="90%"/>
    </style:style>
    <style:style style:name="T10" style:family="text">
      <style:text-properties style:text-underline-style="solid" style:text-underline-width="auto" style:text-underline-color="font-color" style:font-weight-asian="bold" style:text-scale="90%"/>
    </style:style>
    <style:style style:name="T11" style:family="text">
      <style:text-properties fo:font-size="10pt" fo:language="en" fo:country="US" style:text-underline-style="none" style:font-size-asian="10pt" style:font-size-complex="10pt" style:text-scale="90%"/>
    </style:style>
    <style:style style:name="T12" style:family="text">
      <style:text-properties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0%"/>
    </style:style>
    <style:style style:name="T14" style:family="text">
      <style:text-properties fo:color="#000000" fo:font-size="10pt" fo:language="en" fo:country="US" style:text-underline-style="none" style:font-size-asian="10pt" style:font-size-complex="10pt" style:text-scale="90%"/>
    </style:style>
    <style:style style:name="T15" style:family="text">
      <style:text-properties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Arial1" fo:font-size="10pt" fo:language="en" fo:country="US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font-name="Arial1" fo:font-size="10pt" fo:language="en" fo:country="US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0%"/>
    </style:style>
    <style:style style:name="T19" style:family="text">
      <style:text-properties style:font-name="Arial1" fo:font-size="10pt" fo:language="en" fo:country="US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0%"/>
    </style:style>
    <style:style style:name="T20" style:family="text">
      <style:text-properties fo:color="#000000" fo:font-size="12pt" fo:language="en" fo:country="US" style:text-underline-style="none" style:font-size-asian="12pt" style:font-size-complex="12pt" style:text-scale="90%"/>
    </style:style>
    <style:style style:name="T21" style:family="text">
      <style:text-properties style:text-underline-style="solid" style:text-underline-width="auto" style:text-underline-color="font-color" style:text-scale="90%"/>
    </style:style>
    <style:style style:name="T22" style:family="text">
      <style:text-properties fo:font-size="12pt" fo:language="en" fo:country="US" style:font-size-asian="12pt" style:font-size-complex="12pt" style:text-scale="90%"/>
    </style:style>
    <style:style style:name="T23" style:family="text">
      <style:text-properties fo:color="#000000" fo:font-size="12pt" fo:language="en" fo:country="US" style:text-underline-style="none" style:font-size-asian="12pt" style:font-size-complex="12pt" style:text-scale="90%"/>
    </style:style>
    <style:style style:name="T24" style:family="text">
      <style:text-properties fo:language="en" fo:country="US"/>
    </style:style>
    <style:style style:name="T25" style:family="text">
      <style:text-properties style:text-underline-style="none"/>
    </style:style>
    <style:style style:name="T26" style:family="text">
      <style:text-properties fo:font-style="normal" fo:font-weight="normal" style:text-scale="90%"/>
    </style:style>
    <style:style style:name="T27" style:family="text">
      <style:text-properties style:text-scale="100%"/>
    </style:style>
    <style:style style:name="T28" style:family="text">
      <style:text-properties fo:color="#000080" fo:font-size="12pt" style:text-underline-style="solid" style:text-underline-width="auto" style:text-underline-color="font-color" style:font-size-asian="12pt" style:font-size-complex="12pt" style:text-scale="90%"/>
    </style:style>
    <style:style style:name="T29" style:family="text">
      <style:text-properties fo:language="en" fo:country="US" style:text-underline-style="solid" style:text-underline-width="auto" style:text-underline-color="font-color" style:text-scale="90%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 style:text-scale="90%"/>
    </style:style>
    <style:style style:name="T32" style:family="text">
      <style:text-properties fo:font-weight="bold"/>
    </style:style>
    <style:style style:name="T33" style:family="text">
      <style:text-properties fo:color="#000000" fo:font-size="12pt" fo:language="en" fo:country="US" style:text-underline-style="none" style:font-size-asian="12pt" style:font-size-complex="12pt"/>
    </style:style>
    <style:style style:name="T34" style:family="text">
      <style:text-properties fo:font-size="8pt" fo:language="en" fo:country="US" style:text-underline-style="solid" style:text-underline-width="auto" style:text-underline-color="font-color"/>
    </style:style>
    <style:style style:name="T35" style:family="text">
      <style:text-properties fo:font-size="8pt" fo:language="en" fo:country="US"/>
    </style:style>
    <style:style style:name="T36" style:family="text">
      <style:text-properties style:font-name="Arial1" fo:font-size="8pt" fo:language="en" fo:country="US" fo:font-style="normal" fo:font-weight="normal"/>
    </style:style>
    <style:style style:name="T37" style:family="text">
      <style:text-properties style:font-name="Arial1" fo:font-style="normal" fo:font-weight="bold"/>
    </style:style>
    <style:style style:name="T38" style:family="text">
      <style:text-properties style:font-name="Arial1" fo:font-style="normal" fo:font-weight="normal" style:font-weight-asian="normal" style:font-weight-complex="normal"/>
    </style:style>
    <style:style style:name="T39" style:family="text">
      <style:text-properties style:font-name="Times New Roman1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="Arial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fo:color="#000000" fo:language="en" fo:country="US" style:text-scale="90%"/>
    </style:style>
    <style:style style:name="T48" style:family="text">
      <style:text-properties style:font-name-asian="Arial1" style:font-style-asian="normal" style:font-weight-asian="normal" style:font-name-complex="Arial1" style:font-style-complex="normal" style:font-weight-complex="normal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079cm" text:min-label-width="0.635cm"/>
      </text:list-level-style-number>
      <text:list-level-style-number text:level="3" style:num-suffix="." style:num-format="1" text:display-levels="3">
        <style:list-level-properties text:space-before="0.159cm" text:min-label-width="0.635cm"/>
      </text:list-level-style-number>
      <text:list-level-style-number text:level="4" style:num-suffix="." style:num-format="1" text:display-levels="4">
        <style:list-level-properties text:space-before="0.238cm" text:min-label-width="0.635cm"/>
      </text:list-level-style-number>
      <text:list-level-style-number text:level="5" style:num-suffix="." style:num-format="1" text:display-levels="5">
        <style:list-level-properties text:space-before="0.318cm" text:min-label-width="0.635cm"/>
      </text:list-level-style-number>
      <text:list-level-style-number text:level="6" style:num-suffix="." style:num-format="1" text:display-levels="6">
        <style:list-level-properties text:space-before="0.397cm" text:min-label-width="0.635cm"/>
      </text:list-level-style-number>
      <text:list-level-style-number text:level="7" style:num-suffix="." style:num-format="1" text:display-levels="7">
        <style:list-level-properties text:space-before="0.476cm" text:min-label-width="0.635cm"/>
      </text:list-level-style-number>
      <text:list-level-style-number text:level="8" style:num-suffix="." style:num-format="1" text:display-levels="8">
        <style:list-level-properties text:space-before="0.556cm" text:min-label-width="0.635cm"/>
      </text:list-level-style-number>
      <text:list-level-style-number text:level="9" style:num-suffix="." style:num-format="1" text:display-levels="9">
        <style:list-level-properties text:space-before="0.635cm" text:min-label-width="0.635cm"/>
      </text:list-level-style-number>
      <text:list-level-style-number text:level="10" style:num-suffix="." style:num-format="1" text:display-levels="10">
        <style:list-level-properties text:space-before="0.714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YFIKACJA <text:s text:c="3"/>ISTOTNYCH <text:s/>WARUNKÓW ZAMÓWIENIA</text:p>
      <text:p text:style-name="P2">(oznaczana dalej jako <text:span text:style-name="T1">SIWZ)</text:span></text:p>
      <text:p text:style-name="P3">dla postępowania o udzielenie zamówienia publicznego w trybie przetargu nieograniczonego</text:p>
      <text:p text:style-name="P4"><text:span text:style-name="T2">Nazwa zamówienia</text:span>:</text:p>
      <text:p text:style-name="P5">“Sukcesywne dostawy wraz z transportem środków czystości</text:p>
      <text:p text:style-name="P5"><text:s/>w 2013 r."</text:p>
      <text:p text:style-name="P6"/>
      <text:p text:style-name="P6"><text:s/>styczeń <text:s/>2013 r.</text:p>
      <text:p text:style-name="P7"/>
      <text:p text:style-name="P8"/>
      <text:p text:style-name="P8"/>
      <text:p text:style-name="P8"/>
      <text:p text:style-name="P8"/>
      <text:p text:style-name="P9">I <text:s text:c="3"/>NAZWA I ADRES ZAMAWIAJĄCEGO</text:p>
      <text:p text:style-name="P9"/>
      <text:p text:style-name="P10">Dom Pomocy Społecznej im.Papieża Jana Pawła II</text:p>
      <text:p text:style-name="P11">ul. Bogumińska 22, 44-350 Gorzyce</text:p>
      <text:p text:style-name="P12">tel. 32 4511232; fax: 32 4511232 wew.310 ; e-mail: dps@gorzyce.pl</text:p>
      <text:p text:style-name="P13"><text:span text:style-name="T3">II</text:span><text:tab/><text:span text:style-name="T3">TRYB UDZIELENIA ZAMÓWIENIA PUBLICZNEGO</text:span></text:p>
      <text:p text:style-name="P14">Postępowanie o udzielenie zamówienia prowadzone jest w trybie przetargu <text:span text:style-name="T1">nieograniczonego. </text:span>Wartość szacunkowa zamówienia nie przekracza kwoty określonej w przepisach wydanych na podstawie art. 11 ust. 8 ustawy z dnia 29 stycznia 2004r. Prawo zamówień publicznych (tekst jednolity: Dz. U. 2010 r. Nr 113 poz. 759 ze zm.).</text:p>
      <text:p text:style-name="P15"><text:span text:style-name="T3">III</text:span><text:tab/><text:span text:style-name="T3">OPIS PRZEDMIOTU ZAMÓWIENIA I TERMIN WYKONANIA ZAMÓWIENIA</text:span></text:p>
      <text:p text:style-name="P16"><text:span text:style-name="T4">3.1.</text:span><text:span text:style-name="T5"> Przedmiotem zamówienia są sukcesywne dostawy (w miarę pojawiających się potrzeb) środków czystości wraz z transportem do siedziby Zamawiającego, tj. Domu Pomocy Społecznej im.Papieża Jana Pawła II w Gorzycach. Środki czystości - </text:span><text:span text:style-name="T6">Kod CPV-39800000-0</text:span></text:p>
      <text:list text:style-name="L1">
        <text:list-header>
          <text:p text:style-name="P17"><text:s text:c="14"/><text:span text:style-name="T1"><text:s/>3.2</text:span>. <text:s/>Wykonawca do transportu środków czystości zobowiązany jest zapewnić środek transportu zgodny z <text:s text:c="5"/></text:p>
          <text:p text:style-name="P17"><text:s text:c="17"/>wymaganymi przepisami.</text:p>
        </text:list-header>
      </text:list>
      <text:list text:style-name="RTF_5f_Num_20_4">
        <text:list-header>
          <text:p text:style-name="P18"><text:s text:c="15"/><text:span text:style-name="T1"><text:s/>3.3.</text:span> Dostarczane produkty muszą być wysokiej jakości, muszą spełniać wymagania jakościowe, dotyczące <text:s text:c="2"/></text:p>
          <text:p text:style-name="P18"><text:s text:c="17"/>przechowywania, pakowania i transportu zawarte w Polskich Normach oraz posiadać ważne terminy <text:s text:c="2"/></text:p>
          <text:p text:style-name="P18"><text:s text:c="17"/>przydatności do <text:s text:c="2"/>użycia.</text:p>
          <text:p text:style-name="P19"><text:span text:style-name="T7"><text:s text:c="3"/>3.4. </text:span><text:span text:style-name="T3">Szczegółowy opis zamówienia określono w </text:span><text:span text:style-name="T7">załączniku nr 3 do SIWZ </text:span><text:span text:style-name="T3">stanowiącym jednocześnie <text:s/></text:span></text:p>
          <text:p text:style-name="P20"><text:s text:c="4"/>formularz cenowy.</text:p>
        </text:list-header>
      </text:list>
      <text:p text:style-name="P21"/>
      <text:p text:style-name="P22">Zamawiający nie dopuszcza składania ofert częściowych.</text:p>
      <text:p text:style-name="P22"/>
      <text:p text:style-name="P23"><text:s text:c="6"/>Dostawa będzie realizowana cyklicznie transportem Wykonawcy <text:s/>i na jego koszt do siedziby Zamawiającego. <text:s/>Każdy <text:s/>z <text:s/>produktów <text:s text:c="2"/>powinien <text:s text:c="2"/>być dostarczony <text:s/>w <text:s/>wymaganych opakowaniach. Cykliczne dostawy będą realizowane jak następuje:</text:p>
      <text:p text:style-name="P24"><text:a xlink:type="simple" xlink:href="http://Cze.sc/"><text:span text:style-name="T8"><text:line-break/>Zamawiąjacy <text:s/>powiadomi <text:s/>telefonicznie <text:s/>Wykonawcę <text:s/>o <text:s/>każdej <text:s/>dostawie <text:s/>oraz <text:s/>wskaże <text:s/>zamawiane <text:s text:c="2"/>produkty<text:line-break/>z <text:s/>podaniem <text:s text:c="2"/>ilości. <text:s/></text:span></text:a><text:span text:style-name="T5">Produkty muszą spełniać normy jakościowe .</text:span></text:p>
      <text:p text:style-name="P25">W przypadkach, w których Zamawiający <text:s/>użył <text:s/>nazw <text:s/>własnych dla określenia <text:s/>jakości <text:s/>produktów,</text:p>
      <text:p text:style-name="P26">Zamawiajacy dopuszcza produkty <text:s/>równoważne.</text:p>
      <text:p text:style-name="P27"/>
      <text:p text:style-name="P27">Wykonawca <text:s/>powinien zachować odpowiednie warunki transportu i przechowywania dostarczanego towaru. Każda <text:s/>dostawa towaru wymagającego załączenia handlowego dokumentu identyfikacyjnego musi posiadać taki dokument.</text:p>
      <text:p text:style-name="P27"/>
      <text:p text:style-name="P28">Zamawiający nie przewiduje możliwości udzielenia zamówień uzupełniających, o których mowa w art. 67 ust. 1 pkt 7 ustawy Pzp.</text:p>
      <text:p text:style-name="P29"/>
      <text:p text:style-name="P30"><text:span text:style-name="T9">Wykonawca ma obowiązek uznania uzasadnionej reklamacji jakości i ilości dostarczanego towaru i dostarczenia nowej partii do siedziby <text:s text:c="2"/>Zamawiającego </text:span><text:span text:style-name="T10">w dniu złożenia reklamacji</text:span><text:span text:style-name="T9">. <text:s/>Do składania zamówień Zamawiający upoważni wybranego pracownika.</text:span><text:tab/></text:p>
      <text:p text:style-name="P31">Zamówienie <text:s/>będzie <text:s/>realizowane od <text:s/>dnia <text:span text:style-name="T1">1 lutego 2013 <text:s/>roku <text:s/>do dnia 31 grudnia 2013 <text:s/>roku.</text:span></text:p>
      <text:p text:style-name="P32"><text:span text:style-name="T3">IV</text:span><text:tab/><text:span text:style-name="T3">WARUNKI <text:s text:c="2"/>UDZIAŁU <text:s text:c="2"/>W <text:s text:c="2"/>POSTĘPOWANIU <text:s text:c="2"/>ORAZ <text:s text:c="2"/>OPIS <text:s text:c="2"/>SPOSOBU <text:s text:c="2"/>DOKONYWANIA <text:s text:c="2"/>OCENY SPEŁNIANIA <text:s/>WARUNKÓW <text:s/>UDZIAŁU W POSTĘPOWANIU</text:span></text:p>
      <text:p text:style-name="P33">O udzielenie zamówienia mogą, ubiegać się Wykonawcy, którzy spełniają:</text:p>
      <text:p text:style-name="P34"><text:span text:style-name="T11">1)</text:span><text:span text:style-name="T12"><text:tab/></text:span><text:span text:style-name="T13">warunki udziału w postępowaniu określone w <text:s/>art. 22 ust. 1 ustawy Pzp.</text:span><text:a xlink:type="simple" xlink:href="http://dotycza.ce/"><text:span text:style-name="T14">dotyczące :</text:span></text:a></text:p>
      <text:p text:style-name="P33">a) <text:s text:c="2"/>posiadania uprawnień do wykonywania określonej działalności lub czynności, jeżeli przepisy prawa nakładają, obowiązek ich posiadania;</text:p>
      <text:p text:style-name="P35">b) <text:s text:c="2"/>posiadania wiedzy i doświadczenia,</text:p>
      <text:p text:style-name="P36">c) <text:s text:c="2"/>dysponowania odpowiednim potencjałem technicznym oraz osobami zdolnymi do wykonania zamówienia</text:p>
      <text:p text:style-name="P36">d) <text:s text:c="2"/>sytuacji ekonomicznej i finansowej.</text:p>
      <text:p text:style-name="P37">Ocena spełnia ww. warunków udziału w postępowaniu dokonana zostanie na podstawie oświadczenia złożonego przez Wykonawcę. - <text:span text:style-name="T1">załącznik nr 1 do Specyfikacji.</text:span></text:p>
      <text:p text:style-name="P38"><text:span text:style-name="T3">2)</text:span><text:tab/><text:span text:style-name="T3">warunki dotyczące braku podstaw do wykluczenia z powodu <text:s/>niespełniania warunków, o których mowa<text:line-break/>w art. 24 ust. 1 Pzp.</text:span></text:p>
      <text:p text:style-name="P39">Ocena spełnienia ww. warunków udziału w postępowaniu dokonana zostanie na podstawie oświadczenia złożonego przez Wykonawcę - <text:span text:style-name="T1">załącznik nr 2 do Specyfikacji.</text:span></text:p>
      <text:p text:style-name="P40">Ocena spełniania przedstawionych powyżej warunków zostanie dokonana wg formuły: „spełnia - nie spełnia".</text:p>
      <text:p text:style-name="P41">V. <text:s/>WYKAZ <text:s/>OŚWIADCZEŃ <text:s/>I <text:s text:c="2"/><text:span text:style-name="T15">DOKUMENTÓW</text:span>, <text:s/>JAKIE <text:s/>MA <text:s/>DOSTARCZYĆ <text:s/>WYKONAWCA W <text:s/>CELU POTWIERDZENIA SPEŁNIANIA <text:s/>WARUNKÓW <text:s/>UDZIAŁU <text:s/>W <text:s/>POSTĘPOWANIU</text:p>
      <text:p text:style-name="P42"/>
      <text:p text:style-name="P42"/>
      <text:p text:style-name="P42">Wykonawca na żądanie zamawiającego i w zakresie przez niego wskazanym jest zobowiązany wykazać odpowiednio - nie później niż na dzień składania ofert - spełnianie warunków, o ktorych mowa w art. 22 ust. 1 Pzp, i brak podstaw do wykluczenia z powodu niespełniania warunków, o których mowa w art. 24 ust. 1 Pzp.</text:p>
      <text:p text:style-name="P43"><text:span text:style-name="T1">2.</text:span> <text:s/><text:span text:style-name="T2">W celu potwierdzenia spełniania warunków</text:span> udziału w postępowaniu wykonawca musi załączyć do oferty</text:p>
      <text:p text:style-name="P44">następujące oświadczenie oraz dokumenty:</text:p>
      <text:p text:style-name="P45">1) Oświadczenie o spełnianiu warunków udziału w postępowaniu w trybie art. 44 ustawy Pzp o spełnieniu warunków o których mowa w art. 22 ust. 1 tej ustawy, sporządzone według wzoru stanowiacego <text:span text:style-name="T1">załącznik nr 1 </text:span>do niniejszej specyfikacji;</text:p>
      <text:p text:style-name="P46">Wykonawca może polegać na <text:span text:style-name="T2">potencjale technicznym, osobach zdolnych do wykonania zamówienia</text:span> innych podmiotów, niezależnie od charakteru prawnego łączących go z nimi stosunków. Wykonawca w takiej sytuacji zobowiazany jest udowodnić zamawiającemu, iż będzie dysponował zasobami niezbędnymi do realizacji zamówienia, w szczególności przedstawiając w tym celu <text:span text:style-name="T16">pisemne zobowiązanie tych podmiotów do oddania mu do dyspozycji niezbędnych zasobów <text:s/>na okres <text:s/>korzystania <text:s/>z nich <text:s/>przy <text:s/>wykonaniu <text:s/>zamówienia.</text:span></text:p>
      <text:p text:style-name="P47"><text:span text:style-name="T5">1.</text:span><text:span text:style-name="T17"><text:tab/></text:span><text:span text:style-name="T18">W celu wykazania </text:span><text:span text:style-name="T19">braku podstaw do wykluczenia z postępowania</text:span><text:span text:style-name="T18"> o udzielenie zamówienia Wykonawca musi<text:line-break/>załączyć do oferty </text:span><text:a xlink:type="simple" xlink:href="http://naste.puja.ce/"><text:span text:style-name="T20">następujące <text:s/>dokumenty i oświadczenia:</text:span></text:a></text:p>
      <text:p text:style-name="P48">1) Oświadczenie Wykonawcy o braku podstaw do <text:s/>wykluczenia z postępowania o udzielenie zamówienia w okolicznościach, o których mowa w art. 24 ust. 1 ustawy Pzp sporządzone według wzoru stanowiącego <text:span text:style-name="T1">załącznik <text:s text:c="3"/>nr 2 </text:span>do niniejszej specyfikacji;</text:p>
      <text:p text:style-name="P49"><text:span text:style-name="T3">2.</text:span><text:tab/><text:span text:style-name="T21">Ponadto Wykonawca złoży wraz z ofertą:</text:span></text:p>
      <text:list text:style-name="L2">
        <text:list-item>
          <text:p text:style-name="P50">Druk „Formularz oferty", sporządzony wg wzoru stanowiącego <text:span text:style-name="T1">załącznik nr 3 <text:s/></text:span>do niniejszej specyfikacji ,</text:p>
        </text:list-item>
        <text:list-item>
          <text:p text:style-name="P51">wymagane przepisami <text:s/>karty charakterystyki, atesty Państwowego Zakładu Higieny do oferowanych produktów lub Certyfikaty uprawniające do oznaczania wyrobu znakiem bezpieczeństwa. </text:p>
        </text:list-item>
      </text:list>
      <text:p text:style-name="P52">W/w <text:s/>dokumenty winny być przedstawione w formie oryginału <text:s/>lub kserokopii <text:s/>poświadczonej za zgodność z oryginałem przez wykonawcę z umieszczoną klauzulą „za zgodność z oryginałem".</text:p>
      <text:p text:style-name="P53">Wykonawcy mogą wspólnie ubiegać się o udzielnie niniejszego zamówienia, a wszystkie warunki udziału</text:p>
      <text:p text:style-name="P27">w postępowaniu, o których mowa w rozdziale IV pkt 1 SIWZ mogą spełniać oni łącznie (suma potencjałów wszystkich konsorcjantów). Nie spełnienie powyższych warunków spowoduje wykluczenie wykonawcy.</text:p>
      <text:p text:style-name="P27"/>
      <text:p text:style-name="P54"><text:span text:style-name="T22">Oferty przedstawione przez dwa lub więcej podmiotó</text:span><text:span text:style-name="T23">w <text:s/></text:span><text:a xlink:type="simple" xlink:href="http://wyste.puja.cych/"><text:span text:style-name="T20">występujących <text:s/>wspólnie, winny spełniać <text:s/></text:span></text:a><text:a xlink:type="simple" xlink:href="http://naste.puja.ee/"><text:span text:style-name="T20">następujące <text:s/>wymagania:</text:span></text:a></text:p>
      <text:p text:style-name="P55"><text:span text:style-name="T5">1. <text:s/>Oferta winna zawierać informacje i dokumenty wymienione w punkcie V (oświadczenie każdego konsorcjanta o <text:s text:c="2"/></text:span><text:span text:style-name="T24">braku podstaw do wykluczenia z postępowania, o którym mowa w części V pkt 2 ppkt 1, oświadczenie o spełnianiu warunków udziału w postępowaniu, o którym mowa w części V pkt 1 ppkt 1.</text:span></text:p>
      <text:p text:style-name="P56">2. <text:s/>Oferta będzie podpisana w taki sposób, by wiązała prawnie wszystkich konsorcjantów <text:s text:c="3"/></text:p>
      <text:p text:style-name="P57"><text:span text:style-name="T24"><text:s text:c="5"/>wchodzących w skład danego <text:s/></text:span><text:s/><text:span text:style-name="T24">konsorcjum;</text:span></text:p>
      <text:list text:style-name="RTF_5f_Num_20_4" text:continue-numbering="true">
        <text:list-header>
          <text:p text:style-name="P58">3. Wszyscy konsorcjanci wchodzący w skład danego konsorcjum będą ponosić odpowiedzialność solidarną za <text:s text:c="8"/></text:p>
          <text:p text:style-name="P58"><text:s text:c="5"/>wykonanie umowy zgodnie z jej postanowieniami;</text:p>
          <text:p text:style-name="P59">4. Wykonawcy wspólnie ubiegający się <text:s/>o zamówienie <text:span text:style-name="T2">ustanawiają <text:s/>Pełnomocnika</text:span> do reprezentowania ich w <text:s text:c="2"/></text:p>
          <text:p text:style-name="P59"><text:s text:c="5"/>niniejszym postępowaniu albo reprezentowania ich w postępowaniu i zawarciu umowy w sprawie <text:s text:c="3"/></text:p>
          <text:p text:style-name="P59"><text:s text:c="4"/>zamówienia publicznego. Zaleca się, aby Pełnomocnikiem był <text:s/>jeden z Wykonawców wspólnie ubiegających </text:p>
          <text:p text:style-name="P59"><text:s text:c="5"/>się o udzielenie zamówienia.</text:p>
          <text:p text:style-name="P60">5. Zamawiający może w ramach odpowiedzialności solidarnej żądać wykonania umowy w całości przez </text:p>
          <text:p text:style-name="P60"><text:s text:c="3"/>partnera <text:s/>kierującego lub od wszystkich partnerów <text:s/>łącznie lub od każdego z osobna, albo też w inny sposób </text:p>
          <text:p text:style-name="P60"><text:s text:c="3"/>ustalony w umowie konsorcjum.</text:p>
        </text:list-header>
      </text:list>
      <text:p text:style-name="P61">W przypadku wykonawców wspólnie ubiegających się o udzielenie zamówienia kopie dokumentów dotyczących odpowiednio wykonawcy są <text:s/>poświadczane za zgodność z oryginałem przez pełnomocnika lub te podmioty.</text:p>
      <text:p text:style-name="P62">VI. INFORMACJA 0 SPOSOBIE POROZUMIEWANIA SIĘ <text:s/>ZAMAWIAJĄCEGO <text:s text:c="2"/>Z WYKONAWCAMI, <text:s/>SPOSÓB <text:s text:c="4"/>PRZEKAZYWANIA <text:s text:c="4"/>OŚWIADCZEŃ <text:s text:c="4"/>I <text:s text:c="4"/>DOKUMENTÓW, <text:s text:c="4"/>OSOBA <text:s text:c="4"/>UPRAWNIONA <text:s/>DO POROZUMIEWANIA SIĘ Z <text:s/>WYKONAWCAMI</text:p>
      <text:p text:style-name="P63"><text:span text:style-name="T5">1. <text:s/>Zgodnie <text:s text:c="2"/>z <text:s text:c="2"/>dyspozycją <text:s/>art. <text:s text:c="2"/>27 <text:s text:c="2"/>ust. <text:s text:c="2"/>1 <text:s text:c="2"/>ustawy <text:s text:c="2"/>Pzp <text:s text:c="2"/>Zamawiający <text:s text:c="2"/>dopuszcza <text:s text:c="2"/>porozumiewanie <text:s text:c="2"/>się <text:s text:c="2"/>z <text:s/></text:span><text:span text:style-name="T24">Wykonawcami: pisemnie, faksem lub drogą elektroniczną - z uwzględnieniem poniższych ustępów.</text:span></text:p>
      <text:p text:style-name="P64"><text:s text:c="2"/>2. <text:span text:style-name="T2">Uzupełniane na podstawie art. 26 ust. 3 Pzp oświadczenie, dokumenty powinny być składane <text:s text:c="2"/></text:span></text:p>
      <text:p text:style-name="P65"><text:span text:style-name="T25"><text:s text:c="5"/></text:span><text:s/>pisemnie<text:span text:style-name="T26">(w formie oryginału lub kopii potwierdzonej za zgodność z oryginałem), natomiast <text:s text:c="3"/></text:span></text:p>
      <text:p text:style-name="P66"><text:span text:style-name="T25"><text:s text:c="6"/></text:span><text:s/>pełnomocnictwo powinno być przedłożone w formie pisemnej (oryginał lub kopia potwierdzona </text:p>
      <text:p text:style-name="P66"><text:span text:style-name="T25"><text:s text:c="7"/></text:span>notarialnie).</text:p>
      <text:p text:style-name="P67"><text:span text:style-name="T25">3. <text:s/></text:span>Wszelką korespondencję składaną w <text:s/>toku postępowania wykonawcy zobowiązani są <text:s/>przesłać faksem na <text:s text:c="2"/></text:p>
      <text:p text:style-name="P67"><text:s text:c="7"/>nr faksu <text:s text:c="2"/>podany w punkcie 6 lub drogą elektroniczną na adres e-mail podany w punkcie 7. Jeżeli <text:s text:c="2"/></text:p>
      <text:p text:style-name="P67"><text:s text:c="5"/>wykonawca nie posiada faksu i możliwości przesłania drogą elektroniczna, może przekazywać <text:s text:c="2"/></text:p>
      <text:p text:style-name="P67"><text:s text:c="5"/>korespondencję w <text:s text:c="2"/>formie pisemnej.</text:p>
      <text:p text:style-name="P67">4. <text:s/>Powyższe nie dotyczy oferty, która dla swej ważności musi być złożona w formie pisemnej.</text:p>
      <text:p text:style-name="P67">5. Korespondencję w formie pisemnej wykonawcy są zobowiązani wysyłać bądź składać na adres: Dom <text:s/></text:p>
      <text:p text:style-name="P67"><text:s text:c="3"/>Pomocy <text:s/>Społecznej im.Papieża Jana Pawła II, ul.Bogumińska 22, 44-350 Gorzyce, </text:p>
      <text:p text:style-name="P67">6. <text:s/>Korespondencję <text:s/>w formie faksu <text:s/>wykonawcy są zobowiązani <text:s/>przesyłać <text:s/>na <text:s/>numer <text:s/>32 4511225 wew.310<text:span text:style-name="T27"><text:tab/></text:span></text:p>
      <text:p text:style-name="P68">od poniedziałku do piątku w godzinach od 8.00 do 14.00</text:p>
      <text:p text:style-name="P69"><text:span text:style-name="T5">7. <text:s text:c="2"/>Korespondencję w formie elektronicznej należy kierowaćna adres: </text:span><text:a xlink:type="simple" xlink:href="mailto:dps@gorzyce.pl"><text:span text:style-name="T28">dps@gorzyce.pl</text:span></text:a></text:p>
      <text:p text:style-name="P70">8. <text:s/><text:span text:style-name="T3"><text:s/>Przesłanie korespondencji na inny adres lub numer niż zostało to określone w punkcie 5, 6 lub 7 może <text:s/></text:span></text:p>
      <text:p text:style-name="P71"><text:s text:c="7"/>skutkować <text:s/>tym, że zamawiający nie będzie mógł zapoznać się z treścią <text:s/>przekazanej informacji we <text:s/></text:p>
      <text:p text:style-name="P71"><text:s text:c="7"/>właściwym terminie.</text:p>
      <text:p text:style-name="P71">9. <text:s/>Wyjaśnienia <text:s text:c="2"/>treści <text:s text:c="2"/>specyfikacji <text:s text:c="3"/>oraz <text:s text:c="2"/>jej <text:s text:c="2"/>ewentualne <text:s text:c="2"/>zmiany <text:s text:c="2"/>będą <text:s text:c="2"/>dokonywane <text:s text:c="2"/>na <text:s text:c="2"/>zasadach i w <text:s text:c="2"/></text:p>
      <text:p text:style-name="P71"><text:s text:c="6"/>trybie art. 38 ustawy Pzp.</text:p>
      <text:p text:style-name="P71">10. Osobami uprawnionymi do porozumiewania się z wykonawcami są:</text:p>
      <text:p text:style-name="P72"><text:s text:c="7"/>a) <text:s/>Zamawiający <text:s text:c="2"/>upoważnia <text:s/>do <text:s text:c="2"/>kontaktów <text:s/>z <text:s/>Wykonawcami <text:s/>w <text:s/>godzinach <text:s text:c="2"/>pracy <text:s/>jednostki <text:s/><text:tab/>zamawiającej tj.: <text:s/>w <text:s text:c="2"/>godzinach <text:s text:c="2"/>od <text:s text:c="2"/>9 <text:s text:c="2"/>do <text:s text:c="2"/>13, <text:s text:c="2"/>od <text:s text:c="2"/>poniedziałku <text:s text:c="2"/>do <text:s text:c="2"/>piątku <text:s text:c="2"/>następujące <text:s/>osoby: <text:s/></text:p>
      <text:p text:style-name="P72"><text:s text:c="13"/>Barbara Skórzańska, Zyta Mazur, <text:s text:c="2"/>Leszek Chlebik <text:s text:c="12"/></text:p>
      <text:p text:style-name="P72"><text:s text:c="7"/>b) <text:s/>Porozumiewanie się <text:s/>Wykonawcy z uprawnionym pracownikiem odbywać się może tylko w dniach <text:s text:c="4"/></text:p>
      <text:p text:style-name="P72"><text:s text:c="13"/>oraz <text:s/>godzinach wskazanych w pkt. 10.a)</text:p>
      <text:p text:style-name="P73"><text:span text:style-name="T3">VII</text:span><text:tab/><text:span text:style-name="T3">WYMAGANIA DOTYCZĄCE WADIUM</text:span></text:p>
      <text:p text:style-name="P74">Zamawiający nie wymaga wniesienia wadium.</text:p>
      <text:p text:style-name="P74"/>
      <text:p text:style-name="P75"><text:span text:style-name="T3">VIII</text:span><text:tab/><text:span text:style-name="T3">TERMIN ZWIĄZANIA OFERTĄ</text:span></text:p>
      <text:p text:style-name="P76">Wykonawca pozostanie związany złożoną ofertą <text:s/><text:span text:style-name="T1">przez okres 30 dni</text:span>. Bieg terminu rozpoczyna się wraz z upływem terminu składania ofert, określonego w części X SIWZ.</text:p>
      <text:p text:style-name="P77"/>
      <text:p text:style-name="P78"/>
      <text:p text:style-name="P78">IX OPIS <text:s/>SPOSOBU <text:s/>PRZYGOTOWANIA <text:s/>OFERTY</text:p>
      <text:p text:style-name="P79"><text:span text:style-name="T3">l. Oferta powinna być <text:s/>sporządzona w języku polskim, napisana pismem maszynowym, komputerowym lub nieścieralnym </text:span>atramentem, z zachowaniem formy pisemnej pod rygorem nieważności, tj. własnoręcznie podpisana przez osoby <text:span text:style-name="T3">upoważnione do składania oświadczeń woli w imieniu Wykonawcy, zgodnie z zasadami reprezentacji Wykonawcy.</text:span>(czytelny podpis lub podpis i czytelnie napisane imię i nazwisko, np. pieczęć imienna).</text:p>
      <text:p text:style-name="P80"><text:span text:style-name="T5">2. Jeżeli oferta będzie podpisana przez pełnomocników, Wykonawca <text:s/>powinien dołączyć do oferty pełnomocnictwa, z treści których wynika umocowanie do podpisania oferty przez pełnomocników. Wszystkie pełnomocnictwa dołączone do oferty powinny być złożone </text:span><text:span text:style-name="T29">w formie oryginału lub kopii potwierdzonej notarialnie</text:span><text:span text:style-name="T5">.</text:span></text:p>
      <text:p text:style-name="P81"><text:a xlink:type="simple" xlink:href="http://cze.se/"><text:span text:style-name="T8">3. <text:s/>Cena oferty <text:s/>powinna być wpisana do odpowiedniej rubryki formularza </text:span></text:a></text:p>
      <text:p text:style-name="P82">4. <text:s text:c="2"/>Wszelkie poprawki powinny być dokonane czytelnie i zaparafowane przez osoby podpisujące ofertę.</text:p>
      <text:p text:style-name="P82">5. <text:s/>Wykonawca <text:s/>może złożyć jedną ofertę . Oferta nie może zawierać rozwiązań wariantowych. <text:s text:c="4"/></text:p>
      <text:p text:style-name="P83">6. Wraz <text:s/>z <text:s/>ofertą Wykonawca <text:s/>składa <text:s/>oświadczenia, <text:s text:c="2"/>o <text:s/>których <text:s text:c="2"/>mowa <text:s/>w <text:s/>części <text:s text:c="2"/>V <text:s/>SIWZ. <text:s text:c="2"/>Ofertę <text:s text:c="2"/>wraz</text:p>
      <text:p text:style-name="P84">z oświadczeniami należy umieścić w jednym nieprzejrzystym opakowaniu oznaczonym:<text:line-break/><text:span text:style-name="T30">Oferta </text:span><text:span text:style-name="T1">na </text:span><text:span text:style-name="T30">„Sukcesywne dostawy środków czystości wraz z transportem do siedziby Zamawiającego, tj.<text:line-break/>Domu <text:s/>Pomocy Społecznej im.Papieża Jana Pawła II w Gorzycach.</text:span></text:p>
      <text:p text:style-name="P85">Na kopercie należy umieścić napis:</text:p>
      <text:p text:style-name="P86"><text:span text:style-name="T31">,.Nie otwierac przed dniem 21.01.2013 godz. 10.15</text:span><text:span text:style-name="T3">".</text:span></text:p>
      <text:p text:style-name="P87">W <text:s text:c="3"/>lewym <text:s text:c="3"/>górnym <text:s text:c="3"/>rogu <text:s text:c="3"/>koperty <text:s text:c="3"/>powinna <text:s text:c="3"/>znajdować <text:s text:c="3"/>się <text:s text:c="3"/>pieczęć <text:s text:c="3"/>firmowa <text:s text:c="3"/>wykonawcy <text:s text:c="3"/>wraz <text:s/>z adresem i nr telefonu.</text:p>
      <text:p text:style-name="P88">X MIEJSCE ORAZ TERMIN SKŁADANIA I OTWARCIA OFERT</text:p>
      <text:p text:style-name="P89">1. Oferty należy złożyć w siedzibie Zamawiającego, w sekretariacie, w terminie <text:span text:style-name="T1">do dnia 21.01.2013r.</text:span> <text:span text:style-name="T1">do godz. 10.00, </text:span>co oznacza, że z upływem powyższego terminu oferta powinna fizycznie <text:s/>znaleźć się u Zamawiającego.</text:p>
      <text:p text:style-name="P90">2. Oferta złożona po terminie nie zostanie otwarta i zostanie niezwłocznie zwrócona składającemu ją <text:s text:c="3"/>Wykonawcy.</text:p>
      <text:p text:style-name="P90">3. Oferty zostaną otwarte w siedzibie Zamawiającego, w sali konferencyjnej <text:span text:style-name="T1">w dniu 21.01.2013 o godz. <text:s/></text:span><text:span text:style-name="T32">10.15.</text:span></text:p>
      <text:p text:style-name="P91"><text:s/>XI <text:s/>OPIS SPOSOBU OBLICZENIA CENY</text:p>
      <text:p text:style-name="P92">Wykonawca powinien w „Ofercie" (załącznik nr 3 do SIWZ) <text:s/>podać cenę jednostkową każdego produktu, cenę tę pomnożyć przez ilość danego produktu, otrzymując w ten sposob cenę brutto pozycji. Następnie zsumować ceny brutto wszystkich pozycji.</text:p>
      <text:p text:style-name="P93">W formularzu „Oferta" (załącznik nr 3)<text:span text:style-name="T1"> </text:span>należy wpisać pod tabelą cenę brutto oferty cyfrowo i słownie oraz zawartą w tej cenie kwotę podatku od towarów i usług (VAT).</text:p>
      <text:p text:style-name="P94">Wykonawca w formularzu „Oferta" musi ująć wszystkie pozycje. <text:span text:style-name="T1">Pominięcie choćby jednej pozycji lub jej zmiana będzie skutkować odrzuceniem oferty.</text:span></text:p>
      <text:p text:style-name="P95">Wszystkie ceny powinny być podane z dokładnością do jednego grosza.</text:p>
      <text:p text:style-name="P96"><text:span text:style-name="T15">Do oceny ofert zostanie przyjęta cena oferty brutto (część XII SIWZ).</text:span></text:p>
      <text:p text:style-name="P97"/>
      <text:p text:style-name="P98">XII KRYTERIAOCENY OFERT WRAZ Z PODANIEM ZNACZENIA TYCH KRYTERIÓW I SPOSOBU OCENY OFERT.</text:p>
      <text:p text:style-name="P99">Jedynym kryterium (100%) oceny ofert w danej cześci jest cena oferty częściowej (cena brutto). <text:span text:style-name="T1">Oferta, której cena będzie najniższa , zostanie wybrana jako najkorzystniejsza.</text:span></text:p>
      <text:p text:style-name="P100">Jeżeli dwie lub więcej ofert zawierać będzie taką samą najniższą cenę to Zamawiający wezwie <text:s/>Wykonawców, którzy złożyli te oferty, do złożenia w określonym przez Zamawiającego terminie ofert dodatkowych. Wykonawcy składając oferty dodatkowe nie będą mogli zaoferować cen wyższych niż zaoferowane w złożonych ofertach.</text:p>
      <text:p text:style-name="P101">Rozliczenia będą prowadzone w <text:s text:c="2"/>PLN.</text:p>
      <text:p text:style-name="P102"><text:s text:c="2"/>XIII <text:s/>FORMALNOŚCI, <text:s/>JAKIE <text:s/>POWINNY <text:s/>ZOSTAĆ <text:s/>DOPEŁNIONE <text:s/>PO <text:s/>WYBORZE <text:s/>OFERTY W CELU ZAWARCIA UMOWY.</text:p>
      <text:p text:style-name="P103"><text:s/>1)<text:tab/>Niezwłocznie po wyborze najkorzystniejszej oferty Zamawiający zawiadomi Wykonawców, którzy złożyli oferty o:</text:p>
      <text:list text:style-name="RTF_5f_Num_20_5">
        <text:list-item>
          <text:p text:style-name="P104">wyborze najkorzystniejszej oferty,</text:p>
        </text:list-item>
        <text:list-item>
          <text:p text:style-name="P104">Wykonawcach, których oferty zostały odrzucone podając uzasadnienie faktyczne i prawne,</text:p>
        </text:list-item>
        <text:list-item>
          <text:p text:style-name="P105">Wykonawcach, którzy zostali wykluczeni <text:s/>z <text:s/>postępowania o <text:s/>udzielenie zamówienia publicznego podając uzasadnienie faktyczne i prawne,</text:p>
        </text:list-item>
        <text:list-item>
          <text:p text:style-name="P105">terminie, określonym zgodnie z art. 94 ust. 1 lub 2, po upływie którego umowa w sprawie zamówienia publicznego może być zawarta.</text:p>
        </text:list-item>
      </text:list>
      <text:p text:style-name="P106"><text:s/>2)<text:tab/>Zamawiający niezwłocznie po wyborze najkorzystniejszej oferty zamieści informacje, o których mowa w art. 92 ust. 1 pkt 1 ustawy Pzp, na stronie internetowej i miejscu publicznie dostępnym w swojej siedzibie.</text:p>
      <text:p text:style-name="P107"><text:s/>XIV WYMAGANIA DOTYCZACE ZABEZPIECZENIA NALEŻYTEGO WYKONANIA UMOWY</text:p>
      <text:p text:style-name="P108">Zamawiający nie wymaga wniesienia zabezpieczenia należytego wykonania umowy.</text:p>
      <text:p text:style-name="P109"><text:s/>XV ISTOTNE POSTANOWIENIA, KTÓRE ZOSTANĄ WPROWADZONE DO TREŚCI ZAWIERANEJ UMOWY</text:p>
      <text:p text:style-name="P110"/>
      <text:p text:style-name="P110">Zamawiający dopuszcza zmianę postanowień zawartej umowy w przypadku nieprzewidzianych sytuacji lub przyczyn organizacyjnych, na które Zamawiający wyrazi zgodę.</text:p>
      <text:p text:style-name="P111">Uchybienia w zakresie jakości towaru, naruszenia w sposób rażący warunków umowy, będą podstawą do rozwiązania umowy ze skutkiem natychmiastowym. <text:span text:style-name="T1">Ceny jednostkowe produktów, określone w ofercie (załączniku nr 3), nie ulegną zmianie do dnia 31 grudnia 2013 r.</text:span></text:p>
      <text:p text:style-name="P112">Dostawca ma obowiązek uznania reklamacji jakości i ilości dostarczanego towaru i dostarczenia nowej partii do siedziby Zamawiającego w dniu złożenia reklamacji.</text:p>
      <text:p text:style-name="P113">Wykonawca ponosi odpowiedzialność za niewykonanie <text:s/>lub nienależyte wykonanie przedmiotu <text:s/>umowy oraz za szkody powstałe podczas wykonywania umowy.</text:p>
      <text:p text:style-name="P113">W przypadku odstąpienia od umowy z przyczyn leżacych po stronie Wykonawcy, Zamawiajacy może żądać od Wykonawcy kary umownej w wysokosci 10 % ceny brutto umowy.</text:p>
      <text:p text:style-name="P113">W <text:s text:c="2"/>przypadku <text:s text:c="2"/>nieprzystąpienia <text:s text:c="2"/>przez <text:s text:c="2"/>Wykonawcę <text:s text:c="2"/>do <text:s text:c="2"/>wykonania <text:s text:c="2"/>umowy, <text:s text:c="2"/>Zamawiający <text:s text:c="2"/>może <text:s text:c="2"/>żądać od Wykonawcy kary umownej w wysokosci 10 % ceny brutto umowy.</text:p>
      <text:p text:style-name="P114">Z tytułu zwłoki w dostawie Zamawiającemu zamówionych produktów w terminie określonym, Zamawiający ma prawo żądać kary umownej w wysokosci <text:s/>0,2 % ceny brutto umowy za każdy dzień zwłoki.</text:p>
      <text:p text:style-name="P113">W sytuacji stwierdzenia przez Zamawiającego, że Wykonawca dopuszcza się <text:s/>zwłoki w dostawie produktów, które podlegały reklamacji, w terminie, o którym mowa w § 3 ust. 3. Zamawiający ma prawo żadać kary umownej w wysokosci 0,2 % ceny brutto umowy za każdy dzień zwłoki.</text:p>
      <text:p text:style-name="P113">W przypadku powtarzających się opóźnień w dostawach produktów, Zamawiający wezwie pisemnie Wykonawcę do terminowych dostaw.</text:p>
      <text:p text:style-name="P114">W razie powtórzenia się opóźnień w dostawach, Zamawiający będzie miał prawo zastosować przepis żądania kary w wysokosci 10 % ceny brutto umowy.</text:p>
      <text:p text:style-name="P115"/>
      <text:p text:style-name="P115">Wzór umowy stanowi Załacznik 4.</text:p>
      <text:p text:style-name="P116"><text:s/>XVI POUCZENIE O ŚRODKACH OCHRONY PRAWNEJ PRZYSŁUGUJĄCYCH <text:s/>WYKONAWCY W TOKU POSTĘPOWANIA O UDZIELENIE ZAMÓWIENIA</text:p>
      <text:p text:style-name="P117">W prowadzonym postępowaniu mają zastosowanie przepisy zawarte w dziale VI Prawa zamówień publicznych - „Środki ochrony prawnej" określające zasady wnoszenia odwołań i skarg.</text:p>
      <text:p text:style-name="P118"><text:s/>XVII CZĘŚCI ZAMÓWIENIA, ZAMÓWIENIA UZUPEŁNIAJĄCE, OFERTY WARIANTOWE, </text:p>
      <text:list text:style-name="RTF_5f_Num_20_3">
        <text:list-item>
          <text:p text:style-name="P119">Zamawiający nie dopuszcza składania ofert częściowych. </text:p>
        </text:list-item>
        <text:list-item>
          <text:p text:style-name="P120"><text:span text:style-name="T24">Zamawiający nie przewiduje zamówienia</text:span><text:a xlink:type="simple" xlink:href="http://uzupelniaja.ee/"><text:span text:style-name="T33"> uzupełniającego.</text:span></text:a></text:p>
        </text:list-item>
        <text:list-item>
          <text:p text:style-name="P121">Zamawiający nie dopuszcza składania ofert wariantowych.</text:p>
          <text:p text:style-name="P122"/>
        </text:list-item>
      </text:list>
      <text:p text:style-name="P56"/>
      <text:p text:style-name="P56">Styczeń, 2013 r.</text:p>
      <text:p text:style-name="P123"/>
      <text:p text:style-name="P57"><text:s text:c="6"/><text:span text:style-name="T34">Załaczniki;</text:span></text:p>
      <text:p text:style-name="P124">1. Wzór oświadczenia o spełnianiu warunków <text:s/>udziału w <text:s/>postępowaniu;</text:p>
      <text:p text:style-name="P124">2. <text:s/>Wzór oświadczenia <text:s/>Wykonawcy <text:s/>o braku <text:s/>podstaw <text:s/>do wykluczenia <text:s/>z <text:s/>postępowania <text:s/>o <text:s/>udzielenie <text:s/>zamówienia <text:s/>w <text:s/></text:p>
      <text:p text:style-name="P57"><text:s text:c="5"/><text:span text:style-name="T35">okolicznościach, o których <text:s/>mowa w art. 24 ust. 1 ustawy <text:s/>Pzp.</text:span></text:p>
      <text:p text:style-name="P124">3. Druk „Formularz oferty"</text:p>
      <text:list text:style-name="L3">
        <text:list-header>
          <text:p text:style-name="P125">4. Wzór <text:s/>umowy.</text:p>
          <text:p text:style-name="P126"/>
        </text:list-header>
      </text:list>
      <text:p text:style-name="P127"/>
      <text:p text:style-name="P127"/>
      <text:p text:style-name="P127"><text:s text:c="59"/><text:tab/><text:tab/><text:tab/><text:tab/></text:p>
      <text:p text:style-name="P127"/>
      <text:p text:style-name="P127"/>
      <text:p text:style-name="P127"/>
      <text:p text:style-name="P127"><text:tab/><text:tab/><text:tab/><text:tab/><text:tab/><text:tab/><text:tab/><text:tab/> <text:s/><text:span text:style-name="T36">.............................................................</text:span></text:p>
      <text:p text:style-name="P57"><text:s text:c="74"/><text:tab/><text:tab/><text:tab/> <text:s/><text:span text:style-name="T35">ZATWIERDZAM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8">ZAŁACZNIK NR 1 DO SIWZ </text:p>
      <text:section text:style-name="Sect1" text:name="Sekcja1">
        <text:p text:style-name="P129"><text:span text:style-name="T37">OŚWIADCZENIE WYKONAWCY O SPEŁNIANIU WARUNKÓW UDZIAŁU W POSTĘPOWANIU <text:s text:c="153"/><text:tab/><text:tab/><text:tab/><text:tab/><text:tab/><text:tab/><text:tab/><text:tab/><text:tab/><text:tab/><text:tab/><text:tab/><text:tab/></text:span><text:span text:style-name="T3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"> </text:span>/nazwa i adres Wykonawcy/</text:p>
        <text:p text:style-name="P130">Składając ofertę w <text:s/>postępowaniu <text:s/>o <text:s/>udzielenie <text:s/>zamówienia <text:s/>publicznego, <text:s text:c="2"/>którego <text:s/>przedmiotem <text:s/>są</text:p>
        <text:p text:style-name="P131">„Sukcesywne dostawy wraz z transportem środków czystości dla Domu Pomocy Społecznej im. Papieża Jana Pawła II w Gorzycach</text:p>
        <text:p text:style-name="P132">Oświadczam, że spełniam warunki udziału w postępowaniu dotyczace:</text:p>
        <text:list text:style-name="RTF_5f_Num_20_2">
          <text:list-item>
            <text:p text:style-name="P133">posiadania uprawnień do wykonywania określonej działalności lub czynności, jeżeli ustawy nakładają, obowiązek ich posiadania;</text:p>
          </text:list-item>
          <text:list-item>
            <text:p text:style-name="P134">posiadania wiedzy i doświadczenia;</text:p>
          </text:list-item>
          <text:list-item>
            <text:p text:style-name="P135">dysponowania <text:s/>odpowiednim <text:s/>potencjałem <text:s/>technicznym <text:s text:c="2"/>oraz <text:s/>osobami <text:s/>zdolnymi <text:s text:c="2"/>do <text:s/>wykonania zamówienia;</text:p>
          </text:list-item>
          <text:list-item>
            <text:p text:style-name="P136">sytuacji ekonomicznej i finansowej,</text:p>
          </text:list-item>
        </text:list>
        <text:p text:style-name="P137"/>
        <text:p text:style-name="P137"/>
        <text:p text:style-name="P137"><text:tab/><text:tab/><text:tab/><text:tab/><text:tab/><text:tab/><text:tab/>................................................</text:p>
        <text:p text:style-name="P138"><text:tab/><text:tab/><text:tab/><text:tab/><text:tab/><text:tab/><text:tab/>podpis osoby/osób/ upoważnionej/ych/</text:p>
      </text:section>
      <text:section text:style-name="Sect1" text:name="Sekcja2">
        <text:p text:style-name="Standard"/>
      </text:section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ZAŁĄCZNIK NR 2 DO SIWZ</text:p>
      <text:p text:style-name="P140"><text:s/>OŚWIADCZENIE O BRAKU PODSTAW DO WYKLUCZENIA Z POSTĘPOWANIA O UDZIELENIE <text:s/>ZAMÓWIENIA WYKONAWCY W OKOLICZNOŚCIACH, O KTÓRYCH MOWA W ART. 24 UST. 1 USTAWY PRAWO ZAMÓWIEŃ PUBLICZNYCH</text:p>
      <text:p text:style-name="P14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/nazwa i adres Wykonawcy/</text:p>
      <text:p text:style-name="P142">Składając <text:s/>oferty <text:s/>w <text:s/>postępowaniu <text:s/>o <text:s/>udzielenie <text:s/>zamówienia <text:s/>publicznego, <text:s text:c="2"/>którego <text:s/>przedmiotem <text:s/>są</text:p>
      <text:p text:style-name="P143">„Sukcesywne dostawy wraz z transportem środków czystości dla Domu Pomocy Społecznej im.Papieża Jana Pawła II w Gorzycach.</text:p>
      <text:p text:style-name="P144">Oświadczam, <text:s/>że <text:s/>brak w <text:s/>stosunku <text:s/>do <text:s/>mnie <text:s/>podstaw <text:s/>do wykluczenia z <text:s/>postępowania o udzielenie zamówienia w okolicznościach, o których mowa w art. 24 ust. 1 ustawy Prawo zamówień publicznych, który stanowi, że z postępowania o udzielenie zamówienia wyklucza się:</text:p>
      <text:p text:style-name="P145"><text:s/>1)<text:tab/>wykonawców, którzy wyrządzili szkodę, nie wykonując zamówienia lub wykonując je nienależycie,<text:line-break/>jeżeli szkoda ta została stwierdzona orzeczeniem sądu, które uprawomocniło się w okresie 3 lat przed wszczęciem postępowania;</text:p>
      <text:p text:style-name="P146">1a) <text:s/>wykonawców, <text:s text:c="2"/>z <text:s text:c="2"/>którymi <text:s text:c="2"/>dany <text:s text:c="2"/>zamawiający <text:s text:c="2"/>rozwiązał <text:s text:c="2"/>albo <text:s text:c="2"/>wypowiedział <text:s/>umowę w sprawie zamówienia publicznego albo odsta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<text:p text:style-name="P147"><text:s/>2)<text:tab/>wykonawców, w stosunku <text:s/>do <text:s/>których <text:s/>otwarto <text:s/>likwidację lub <text:s/>których <text:s/>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148"><text:s text:c="2"/>3) <text:s text:c="2"/>wykonawców, którzy zalegają, z uiszczeniem podatków, opłat lub składek na ubezpieczenia społeczne <text:s/>lub zdrowotne, z wyjątkiem przypadków gdy uzyskali oni przewidziane prawem <text:s text:c="2"/>zwolnienie, odroczenie, rozłożenie na raty zaległych płatności lub wstrzymanie w całości wykonania <text:s/>decyzji właściwego organu;</text:p>
      <text:p text:style-name="P148"><text:s text:c="2"/>4) <text:s/>osoby <text:s text:c="2"/>fizyczne, <text:s text:c="2"/>które <text:s text:c="2"/>prawomocnie <text:s text:c="2"/>skazano <text:s text:c="2"/>za <text:s text:c="2"/>przestępstwo <text:s text:c="2"/>popełnione <text:s text:c="2"/>w <text:s text:c="2"/>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47"><text:s/>5)<text:tab/>spółki <text:s text:c="2"/>jawne, <text:s text:c="2"/>których <text:s text:c="2"/>wspólnika <text:s text:c="2"/>prawomocnie <text:s text:c="2"/>skazano <text:s text:c="2"/>za <text:s text:c="2"/>przestępstwo <text:s text:c="2"/>popełnione w związku z postępowaniem o udzielenie zamówienia, przestępstwo przeciwko prawom osób wykonujacych pracę zarobkową, przestępstwo przeciwko środowisku, przestępstwo przekupstwa, przestępstwo przeciwko obrotowi gospodarczemu lub inne przestępstwo popełnione w celu osiagnięcia korzyści majątkowych, a także za przestępstwo skarbowe lub przestępstwo udziału w zorganizowanej grupie albo związku mających na celu popełnienie przestępstwa lub przestępstwa skarbowego;</text:p>
      <text:p text:style-name="P149"><text:s/>6)<text:tab/>spółki partnerskie, których partnera lub członka zarządu prawomocnie skazano<text:line-break/>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ecia korzyści majątkowych, a także za przestępstwo skarbowe lub przestępstwo udziału w zorganizowanej grupie albo związku mających na celu popełnienie przestępstwa lub przestępstwa skarbowego;</text:p>
      <text:p text:style-name="P150">7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51"><text:s/>8) <text:s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<text:s/>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52">9) podmioty <text:s text:c="2"/>zbiorowe, <text:s text:c="2"/>wobec <text:s text:c="2"/>których <text:s text:c="2"/>sąd <text:s text:c="2"/>orzekł <text:s/>zakaz <text:s text:c="2"/>ubiegania <text:s text:c="2"/>się <text:s text:c="2"/>o <text:s text:c="2"/>zamówienia <text:s/>na podstawie przepisów o odpowiedzialności podmiotów zbiorowych za czyny zabronione pod groźbą, kary.</text:p>
      <text:p text:style-name="P153"/>
      <text:p text:style-name="P57"/>
      <text:p text:style-name="P57"/>
      <text:p text:style-name="P56"><text:tab/><text:tab/><text:tab/><text:tab/>.............................................................................</text:p>
      <text:p text:style-name="P154"><text:tab/><text:tab/><text:tab/><text:tab/><text:tab/>podpis osoby/osób/ upoważnionej/ych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>ZAŁĄCZNIK NR 3 DO SIWZ</text:p>
      <text:p text:style-name="P155"/>
      <text:p text:style-name="P155"/>
      <text:p text:style-name="P155"/>
      <text:p text:style-name="P155"/>
      <text:p text:style-name="P155"/>
      <text:p text:style-name="P156">...............................dnia.................</text:p>
      <text:p text:style-name="P157">(pieczęć Wykonawcy)</text:p>
      <text:p text:style-name="P158">OFERTA</text:p>
      <text:p text:style-name="P159"><text:s/>w postępowaniu o udzielenie zamówienia publicznego w trybie przetargu nieograniczonego na:</text:p>
      <text:p text:style-name="P160">„Sukcesywne dostawy wraz z transportem <text:s/>środków <text:s/>czystości w 2013 r."</text:p>
      <text:p text:style-name="P161"><text:span text:style-name="T2">Zamawiający</text:span>:</text:p>
      <text:p text:style-name="P161">Dom Pomocy Społecznej im. Papieża Jana Pawła II </text:p>
      <text:p text:style-name="P162">Wykonawca</text:p>
      <text:p text:style-name="P163">(należy wpisać pełną nazwę i adres):</text:p>
      <text:p text:style-name="P163">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</text:p>
      <text:p text:style-name="P164"><text:span text:style-name="T1">Tel.:........................................................</text:span><text:tab/><text:span text:style-name="T1">Fax:.................................................................</text:span></text:p>
      <text:p text:style-name="P165"><text:span text:style-name="T39">REGON:................................................</text:span><text:tab/><text:span text:style-name="T39">NIP:...............................................................</text:span></text:p>
      <text:p text:style-name="P166"><text:span text:style-name="T1">Wpis do właściwego rejestru </text:span>(należy podać nr w KRS) <text:span text:style-name="T1">lub wpis do ewidencji działalności</text:span></text:p>
      <text:p text:style-name="P167"><text:span text:style-name="T1">gospodarczej </text:span>(należy podać nazwę organu i nr wpisu):</text:p>
      <text:p text:style-name="P1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7"/>
      <text:p text:style-name="P167"/>
      <text:p text:style-name="P167"/>
      <text:p text:style-name="P167"/>
      <text:p text:style-name="P168"/>
      <text:p text:style-name="P168">/Nazwa i adres oferenta/</text:p>
      <text:p text:style-name="P169"><text:s text:c="120"/>.....................................................</text:p>
      <text:p text:style-name="P169"><text:s text:c="130"/><text:span text:style-name="T40"><text:s text:c="2"/>/miejscowość i data/</text:span></text:p>
      <text:p text:style-name="P170"/>
      <text:p text:style-name="P171"><text:span text:style-name="T41"><text:s text:c="129"/><text:tab/><text:tab/><text:tab/><text:tab/><text:tab/><text:tab/><text:tab/><text:tab/></text:span><text:span text:style-name="T42">Dom Pomocy Społecznej</text:span></text:p>
      <text:p text:style-name="P172"><text:tab/><text:tab/><text:tab/><text:tab/><text:tab/><text:tab/><text:tab/>im. Papieża Jana Pawła II</text:p>
      <text:p text:style-name="P172"><text:s text:c="74"/>44-350 Gorzyce, ul. Bogumińska 22</text:p>
      <text:p text:style-name="P173"/>
      <text:p text:style-name="P173">FORMULARZ OFERTOWY</text:p>
      <text:p text:style-name="P174">na dostawę środków czystości </text:p>
      <text:p text:style-name="P174">zapotrzebowanie na okres 1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5"/>
            <text:p text:style-name="P176">Lp. </text:p>
          </table:table-cell>
          <table:table-cell table:style-name="Tabela1.A1" office:value-type="string">
            <text:p text:style-name="P177"/>
            <text:p text:style-name="P178">Przedmiot zamówienia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175"/>
            <text:p text:style-name="P179">J.m.</text:p>
          </table:table-cell>
          <table:table-cell table:style-name="Tabela1.A1" office:value-type="string">
            <text:p text:style-name="P180">Orientacyjna ilość zamawiana w ciągu roku</text:p>
          </table:table-cell>
          <table:table-cell table:style-name="Tabela1.A1" office:value-type="string">
            <text:p text:style-name="P181">Cena jedn brutto</text:p>
            <text:p text:style-name="P182">zł </text:p>
          </table:table-cell>
          <table:table-cell table:style-name="Tabela1.F1" office:value-type="string">
            <text:p text:style-name="P181">Wartość brutto ogółem zł</text:p>
          </table:table-cell>
        </table:table-row>
        <table:table-row>
          <table:table-cell table:style-name="Tabela1.A2" office:value-type="string">
            <text:p text:style-name="P183">1. </text:p>
          </table:table-cell>
          <table:table-cell table:style-name="Tabela1.A2" office:value-type="string">
            <text:p text:style-name="P184">CLIN lub równoważne firmy Henkel </text:p>
            <text:p text:style-name="P169"><text:s/>płyn do szyb <text:s text:c="2"/>a’ 0,5l <text:s text:c="33"/>rozpylacz - <text:s/></text:p>
            <text:p text:style-name="P169"><text:s text:c="75"/>zapas-</text:p>
            <text:p text:style-name="P169"/>
          </table:table-cell>
          <table:table-cell table:style-name="Tabela1.A2" office:value-type="string">
            <text:p text:style-name="P185"/>
            <text:p text:style-name="P186">szt.</text:p>
          </table:table-cell>
          <table:table-cell table:style-name="Tabela1.A2" office:value-type="string">
            <text:p text:style-name="P187"/>
            <text:p text:style-name="P188">25</text:p>
            <text:p text:style-name="P188"/>
            <text:p text:style-name="P188"/>
            <text:p text:style-name="P188">276</text:p>
          </table:table-cell>
          <table:table-cell table:style-name="Tabela1.A2" office:value-type="string">
            <text:p text:style-name="P189"/>
            <text:p text:style-name="P190"/>
            <text:p text:style-name="P190"/>
            <text:p text:style-name="P190"/>
            <text:p text:style-name="P189"/>
          </table:table-cell>
          <table:table-cell table:style-name="Tabela1.F2" office:value-type="string">
            <text:p text:style-name="P189"/>
            <text:p text:style-name="P190"/>
            <text:p text:style-name="P190"/>
            <text:p text:style-name="P190"/>
          </table:table-cell>
        </table:table-row>
        <table:table-row>
          <table:table-cell table:style-name="Tabela1.A2" office:value-type="string">
            <text:p text:style-name="P183">2. </text:p>
          </table:table-cell>
          <table:table-cell table:style-name="Tabela1.A2" office:value-type="string">
            <text:p text:style-name="P184">YPLON lub równoważne firmy Intersilesia </text:p>
            <text:p text:style-name="P169">płyn uniwersalny do mycia podłóg, kafelek o zapachu konwalii <text:s/>a’ 1l 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35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3.</text:p>
          </table:table-cell>
          <table:table-cell table:style-name="Tabela1.A2" office:value-type="string">
            <text:p text:style-name="P184">LUCEK lub równoważne firmy Inko</text:p>
            <text:p text:style-name="P169"><text:s/>płyn do mycia naczyń a’ 5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72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4.</text:p>
          </table:table-cell>
          <table:table-cell table:style-name="Tabela1.A2" office:value-type="string">
            <text:p text:style-name="P184">PUR lub równoważne <text:s/>firmy Henkel </text:p>
            <text:p text:style-name="P169">płyn do mycia naczyń a’ 0,9l.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28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5.</text:p>
          </table:table-cell>
          <table:table-cell table:style-name="Tabela1.A2" office:value-type="string">
            <text:p text:style-name="P184">LUCEK lub równoważne <text:s/>firmy Inko </text:p>
            <text:p text:style-name="P169">płyn do mycia naczyń a ’0,5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85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6.</text:p>
          </table:table-cell>
          <table:table-cell table:style-name="Tabela1.A2" office:value-type="string">
            <text:p text:style-name="P184">CIF STAL lub równoważne firmy Unilever </text:p>
            <text:p text:style-name="P169">środek do czyszczenia piecy i piekarników ze stali inox <text:s/>w sprayu a’ 500 ml</text:p>
            <text:p text:style-name="P169"/>
          </table:table-cell>
          <table:table-cell table:style-name="Tabela1.A2" office:value-type="string">
            <text:p text:style-name="P185">szt. </text:p>
          </table:table-cell>
          <table:table-cell table:style-name="Tabela1.A2" office:value-type="string">
            <text:p text:style-name="P187">12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7.</text:p>
          </table:table-cell>
          <table:table-cell table:style-name="Tabela1.A2" office:value-type="string">
            <text:p text:style-name="P184">BRAIT lub równoważne firmy Dramers </text:p>
            <text:p text:style-name="P169">odświeżacz powietrza spray o zapachu leśnym i owocowym a’ <text:s/>300 m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7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8. <text:s text:c="6"/></text:p>
          </table:table-cell>
          <table:table-cell table:style-name="Tabela1.A2" office:value-type="string">
            <text:p text:style-name="P191">DOMESTOS lub równoważne firmy Unilever </text:p>
            <text:p text:style-name="P192">płyn do wc a’ 500ml, czyszczący, dezynfekujący,</text:p>
            <text:p text:style-name="P169">wybielający o działaniu, bakteriobójczym, grzybobójczym, wirusobójczym.</text:p>
            <text:p text:style-name="P169"/>
          </table:table-cell>
          <table:table-cell table:style-name="Tabela1.A2" office:value-type="string">
            <text:p text:style-name="P183"><text:s/>szt.</text:p>
          </table:table-cell>
          <table:table-cell table:style-name="Tabela1.A2" office:value-type="string">
            <text:p text:style-name="P187">115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9.</text:p>
          </table:table-cell>
          <table:table-cell table:style-name="Tabela1.A2" office:value-type="string">
            <text:p text:style-name="P193">DOMESTOS lub równoważne firmy Unilever</text:p>
            <text:p text:style-name="P192">płyn do wc a’ 0,75 l, czyszczący, dezynfekujący,</text:p>
            <text:p text:style-name="P169">wybielający o działaniu, bakteriobójczym, grzybobójczym, wirusobójczym.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468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0.</text:p>
          </table:table-cell>
          <table:table-cell table:style-name="Tabela1.A2" office:value-type="string">
            <text:p text:style-name="P184">Worki śmieciowe 50 x 60 <text:s text:c="2"/>rolki a’50 szt. </text:p>
            <text:p text:style-name="P169">grube, mocne z folii LDPE</text:p>
            <text:p text:style-name="P169"/>
          </table:table-cell>
          <table:table-cell table:style-name="Tabela1.A2" office:value-type="string">
            <text:p text:style-name="P185">rolki</text:p>
          </table:table-cell>
          <table:table-cell table:style-name="Tabela1.A2" office:value-type="string">
            <text:p text:style-name="P187">148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1.</text:p>
          </table:table-cell>
          <table:table-cell table:style-name="Tabela1.A2" office:value-type="string">
            <text:p text:style-name="P184">Worki śmieciowe 70 x 110 (120 litrowe) rolki a’ 10szt. </text:p>
            <text:p text:style-name="P169">grube, mocne z folii LDPE</text:p>
            <text:p text:style-name="P169"/>
          </table:table-cell>
          <table:table-cell table:style-name="Tabela1.A2" office:value-type="string">
            <text:p text:style-name="P185">rolki</text:p>
          </table:table-cell>
          <table:table-cell table:style-name="Tabela1.A2" office:value-type="string">
            <text:p text:style-name="P187">107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2.</text:p>
          </table:table-cell>
          <table:table-cell table:style-name="Tabela1.A2" office:value-type="string">
            <text:p text:style-name="P184">CIF lub równoważne firmy Unilever </text:p>
            <text:p text:style-name="P169">mleczko do czyszczenia a’ 500 ml</text:p>
            <text:p text:style-name="P169"><text:s/>o działaniu wybielającym i bakteriobójczym</text:p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80</text:p>
          </table:table-cell>
          <table:table-cell table:style-name="Tabela1.A2" office:value-type="string">
            <text:p text:style-name="P189"/>
            <text:p text:style-name="P190"/>
            <text:p text:style-name="P194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13.</text:p>
          </table:table-cell>
          <table:table-cell table:style-name="Tabela1.A2" office:value-type="string">
            <text:p text:style-name="P184"><text:s/>Ściereczka uniwersalna a` 3 szt.</text:p>
            <text:p text:style-name="P169"/>
          </table:table-cell>
          <table:table-cell table:style-name="Tabela1.A2" office:value-type="string">
            <text:p text:style-name="P185">opak.</text:p>
          </table:table-cell>
          <table:table-cell table:style-name="Tabela1.A2" office:value-type="string">
            <text:p text:style-name="P187">43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4.</text:p>
          </table:table-cell>
          <table:table-cell table:style-name="Tabela1.A2" office:value-type="string">
            <text:p text:style-name="P184">KRET lub równoważne firmy Wika </text:p>
            <text:p text:style-name="P169">udrażniacz do kanalizacji granulki a’ 500g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56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5.</text:p>
          </table:table-cell>
          <table:table-cell table:style-name="Tabela1.A2" office:value-type="string">
            <text:p text:style-name="P184">BRAIT lub równoważne firmy Dramers </text:p>
            <text:p text:style-name="P169">środek do mebli p/ kurzowi spray a’ 300 m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45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6.</text:p>
          </table:table-cell>
          <table:table-cell table:style-name="Tabela1.A2" office:value-type="string">
            <text:p text:style-name="P184">SIDOLUX lub równoważne firmy Lakma </text:p>
            <text:p text:style-name="P169">płyn do mycia i konserwacji drewna <text:s/>a’ 0,75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4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7.</text:p>
          </table:table-cell>
          <table:table-cell table:style-name="Tabela1.A2" office:value-type="string">
            <text:p text:style-name="P184">DISC PAX lub równoważne firmy Dan-Pol </text:p>
            <text:p text:style-name="P169">wybielacz do tkanin a’ 1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2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8.</text:p>
          </table:table-cell>
          <table:table-cell table:style-name="Tabela1.A2" office:value-type="string">
            <text:p text:style-name="P184">YPLON lub równoważne firmy Intersilesia </text:p>
            <text:p text:style-name="P169">płyn do zmywarek – myjący</text:p>
            <text:p text:style-name="P169"/>
          </table:table-cell>
          <table:table-cell table:style-name="Tabela1.A2" office:value-type="string">
            <text:p text:style-name="P185">kg</text:p>
          </table:table-cell>
          <table:table-cell table:style-name="Tabela1.A2" office:value-type="string">
            <text:p text:style-name="P187">150</text:p>
            <text:p text:style-name="P188"/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19.</text:p>
          </table:table-cell>
          <table:table-cell table:style-name="Tabela1.A2" office:value-type="string">
            <text:p text:style-name="P184">Proszek „E” lub równoważne firmy PZ Cussons <text:s/>do prania tkanin białych i kolorowych <text:s/>w automatach </text:p>
            <text:p text:style-name="P169"/>
          </table:table-cell>
          <table:table-cell table:style-name="Tabela1.A2" office:value-type="string">
            <text:p text:style-name="P185">kg</text:p>
          </table:table-cell>
          <table:table-cell table:style-name="Tabela1.A2" office:value-type="string">
            <text:p text:style-name="P187">250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0.</text:p>
          </table:table-cell>
          <table:table-cell table:style-name="Tabela1.A2" office:value-type="string">
            <text:p text:style-name="P184">Krochmal ługa a’5l</text:p>
            <text:p text:style-name="P169"/>
          </table:table-cell>
          <table:table-cell table:style-name="Tabela1.A2" office:value-type="string">
            <text:p text:style-name="P183"><text:s/>szt. <text:s/></text:p>
          </table:table-cell>
          <table:table-cell table:style-name="Tabela1.A2" office:value-type="string">
            <text:p text:style-name="P184"><text:s text:c="8"/>25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1.</text:p>
          </table:table-cell>
          <table:table-cell table:style-name="Tabela1.A2" office:value-type="string">
            <text:p text:style-name="P184">Papier toaletowy standardowy gofrowany</text:p>
            <text:p text:style-name="P169"><text:s/>szer. taśmy 10 cm</text:p>
            <text:p text:style-name="P169"/>
          </table:table-cell>
          <table:table-cell table:style-name="Tabela1.A2" office:value-type="string">
            <text:p text:style-name="P185">rolki</text:p>
          </table:table-cell>
          <table:table-cell table:style-name="Tabela1.A2" office:value-type="string">
            <text:p text:style-name="P187">750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2.</text:p>
          </table:table-cell>
          <table:table-cell table:style-name="Tabela1.A2" office:value-type="string">
            <text:p text:style-name="P184">Rękawice gumowe gospodarcze</text:p>
            <text:p text:style-name="P169"/>
          </table:table-cell>
          <table:table-cell table:style-name="Tabela1.A2" office:value-type="string">
            <text:p text:style-name="P185">par</text:p>
          </table:table-cell>
          <table:table-cell table:style-name="Tabela1.A2" office:value-type="string">
            <text:p text:style-name="P187">35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3,</text:p>
          </table:table-cell>
          <table:table-cell table:style-name="Tabela1.A2" office:value-type="string">
            <text:p text:style-name="P193">Mydło w płynie a’ 5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1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4.</text:p>
          </table:table-cell>
          <table:table-cell table:style-name="Tabela1.A2" office:value-type="string">
            <text:p text:style-name="P184">Rękawice winylowe a ` 100 szt. (rozmiary S, M, L)</text:p>
            <text:p text:style-name="P169">/swehand blu pre powder/</text:p>
          </table:table-cell>
          <table:table-cell table:style-name="Tabela1.A2" office:value-type="string">
            <text:p text:style-name="P185">op.</text:p>
          </table:table-cell>
          <table:table-cell table:style-name="Tabela1.A2" office:value-type="string">
            <text:p text:style-name="P187">90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5.</text:p>
          </table:table-cell>
          <table:table-cell table:style-name="Tabela1.A2" office:value-type="string">
            <text:p text:style-name="P184">Papier toaletowy do pojemnika PT-12, średnica rolki 23 cm</text:p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4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89"/>
          </table:table-cell>
        </table:table-row>
        <table:table-row>
          <table:table-cell table:style-name="Tabela1.A2" office:value-type="string">
            <text:p text:style-name="P183">26.</text:p>
          </table:table-cell>
          <table:table-cell table:style-name="Tabela1.A2" office:value-type="string">
            <text:p text:style-name="P184">Ręczniki papierowe , białe , do pojemnika PR-2 MINI, średnica rolki 13,5 cm, wysokość 21 cm, długość ok. 70 m, rozwijane od środka (od tektury)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28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  <text:p text:style-name="P194"/>
          </table:table-cell>
        </table:table-row>
        <table:table-row>
          <table:table-cell table:style-name="Tabela1.A2" office:value-type="string">
            <text:p text:style-name="P183">27.</text:p>
          </table:table-cell>
          <table:table-cell table:style-name="Tabela1.A2" office:value-type="string">
            <text:p text:style-name="P184">WANSOU lub równoważne firmy Tomil</text:p>
            <text:p text:style-name="P169">płyn antystat. do płukania a’ 1 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28.</text:p>
          </table:table-cell>
          <table:table-cell table:style-name="Tabela1.A2" office:value-type="string">
            <text:p text:style-name="P184">Druciak metalowy, spiralny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29.</text:p>
          </table:table-cell>
          <table:table-cell table:style-name="Tabela1.A2" office:value-type="string">
            <text:p text:style-name="P184">Mydło kostka a’ 100g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5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0.</text:p>
          </table:table-cell>
          <table:table-cell table:style-name="Tabela1.A2" office:value-type="string">
            <text:p text:style-name="P184">Środek myjący do bardzo tłustych powierzchni a’ <text:s/>0,5 l. 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2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1.</text:p>
          </table:table-cell>
          <table:table-cell table:style-name="Tabela1.A2" office:value-type="string">
            <text:p text:style-name="P184">Chloramin T a’ 1kg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2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2.</text:p>
          </table:table-cell>
          <table:table-cell table:style-name="Tabela1.A2" office:value-type="string">
            <text:p text:style-name="P184">Rękawice foliowe do żywności <text:s/>a ‘100 szt.</text:p>
            <text:p text:style-name="P169"/>
          </table:table-cell>
          <table:table-cell table:style-name="Tabela1.A2" office:value-type="string">
            <text:p text:style-name="P185">op.</text:p>
          </table:table-cell>
          <table:table-cell table:style-name="Tabela1.A2" office:value-type="string">
            <text:p text:style-name="P187">3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3.</text:p>
          </table:table-cell>
          <table:table-cell table:style-name="Tabela1.A2" office:value-type="string">
            <text:p text:style-name="P184">Maszynka do golenia jednorazowe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3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4.</text:p>
          </table:table-cell>
          <table:table-cell table:style-name="Tabela1.A2" office:value-type="string">
            <text:p text:style-name="P184">Gąbka do mycia ciała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5.</text:p>
          </table:table-cell>
          <table:table-cell table:style-name="Tabela1.A2" office:value-type="string">
            <text:p text:style-name="P184">Krem do golenia a’ 100 ml.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2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6.</text:p>
          </table:table-cell>
          <table:table-cell table:style-name="Tabela1.A2" office:value-type="string">
            <text:p text:style-name="P184">Pasta do zębów a’ 75 m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34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7.</text:p>
          </table:table-cell>
          <table:table-cell table:style-name="Tabela1.A2" office:value-type="string">
            <text:p text:style-name="P184">Szczoteczka do zębów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4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8.</text:p>
          </table:table-cell>
          <table:table-cell table:style-name="Tabela1.A2" office:value-type="string">
            <text:p text:style-name="P184">AVEA lub równoważne firmy Intersilesia</text:p>
            <text:p text:style-name="P169">szampon do włosów <text:s/>a’ 300 m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26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39.</text:p>
          </table:table-cell>
          <table:table-cell table:style-name="Tabela1.A2" office:value-type="string">
            <text:p text:style-name="P184">VANISH lub równoważne firmy Reckitt Benckiser</text:p>
            <text:p text:style-name="P169">odplamiacz w proszku a’ 500 g lub 1500 g</text:p>
            <text:p text:style-name="P169"/>
          </table:table-cell>
          <table:table-cell table:style-name="Tabela1.A2" office:value-type="string">
            <text:p text:style-name="P185">kg</text:p>
          </table:table-cell>
          <table:table-cell table:style-name="Tabela1.A2" office:value-type="string">
            <text:p text:style-name="P187">8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40</text:p>
          </table:table-cell>
          <table:table-cell table:style-name="Tabela1.A2" office:value-type="string">
            <text:p text:style-name="P184">AHD 2000 płyn dezynfekcyjny a’ 1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5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41.</text:p>
          </table:table-cell>
          <table:table-cell table:style-name="Tabela1.A2" office:value-type="string">
            <text:p text:style-name="P184">AERODESIN 2000 płyn dezynfekcyjny a’ 1l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62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office:value-type="string">
            <text:p text:style-name="P183">42.</text:p>
          </table:table-cell>
          <table:table-cell table:style-name="Tabela1.A2" office:value-type="string">
            <text:p text:style-name="P184">Worki do żywności z przezroczystej folii LDPE <text:s/>60x80</text:p>
            <text:p text:style-name="P169"/>
          </table:table-cell>
          <table:table-cell table:style-name="Tabela1.A2" office:value-type="string">
            <text:p text:style-name="P185">szt.</text:p>
          </table:table-cell>
          <table:table-cell table:style-name="Tabela1.A2" office:value-type="string">
            <text:p text:style-name="P187">1000</text:p>
          </table:table-cell>
          <table:table-cell table:style-name="Tabela1.A2" office:value-type="string">
            <text:p text:style-name="P189"/>
          </table:table-cell>
          <table:table-cell table:style-name="Tabela1.F2" office:value-type="string">
            <text:p text:style-name="P195"/>
          </table:table-cell>
        </table:table-row>
        <table:table-row>
          <table:table-cell table:style-name="Tabela1.A2" table:number-columns-spanned="5" office:value-type="string">
            <text:p text:style-name="P196"/>
            <text:p text:style-name="P197">RAZEM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9"/>
          </table:table-cell>
        </table:table-row>
      </table:table>
      <text:p text:style-name="P198"/>
      <text:p text:style-name="P199"/>
      <text:p text:style-name="P199"/>
      <text:p text:style-name="P199"/>
      <text:p text:style-name="P199"/>
      <text:p text:style-name="P199">1. PRZYJMUJEMY 30- DNIOWY TERMIN PŁATNOŚCI.</text:p>
      <text:p text:style-name="P199"/>
      <text:list text:style-name="WW8Num2">
        <text:list-item text:start-value="1">
          <text:p text:style-name="P200">OŚWIADCZAMY, ŻE ZAPOZNALIŚMY SIĘ ZE SPECYFIKACJĄ ISTOTNYCH WARUNKÓW ZAMÓWIENIA, PRZYJĘLIŚMY ZAWARTE W NIEJ WARUNKI I NIE WNOSIMY DO NIEJ ŻADNYCH ZASTRZEŻEŃ.</text:p>
        </text:list-item>
      </text:list>
      <text:p text:style-name="P199"/>
      <text:list text:style-name="WW8Num2" text:continue-numbering="true">
        <text:list-item>
          <text:p text:style-name="P200">OŚWIADCZAMY, ŻE SPEŁNIAMY WARUNKI OKREŚLONE W ART. 22 UST.1 USTAWY Prawo zamowien publicznych</text:p>
        </text:list-item>
      </text:list>
      <text:p text:style-name="P199"/>
      <text:list text:style-name="WW8Num2" text:continue-numbering="true">
        <text:list-item>
          <text:p text:style-name="P201">OŚWIADCZAMY, ŻE UWAŻAMY SIĘ ZA ZWIĄZANYCH Z NINIEJSZĄ OFERTĄ NA CZAS WSKAZANY W SIWZ.</text:p>
        </text:list-item>
      </text:list>
      <text:p text:style-name="P199"/>
      <text:list text:style-name="WW8Num2" text:continue-numbering="true">
        <text:list-item>
          <text:p text:style-name="P201">W PRZYPADKU PRZYZNANIA ZAMÓWIENIA NASZEJ FIRMIE, ZOBOWIĄZUJEMY SIĘ DO ZAWARCIA UMOWY NA PODSTAWIE ZAŁĄCZONEGO WZORU ( ZAŁĄCZNIK NR 4) W MIEJSCU I TERMINIE WSKAZANYM PRZEZ ZAMAWIAJĄCEGO.</text:p>
        </text:list-item>
      </text:list>
      <text:p text:style-name="P199"/>
      <text:p text:style-name="P199">INTEGRALNĄ CZĘŚĆ OFERTY STANOWIĄ NASTĘPUJĄCE DOKUMENTY:</text:p>
      <text:p text:style-name="P199"/>
      <text:list text:style-name="WW8Num6">
        <text:list-item text:start-value="1">
          <text:p text:style-name="P202">......................................................</text:p>
        </text:list-item>
      </text:list>
      <text:p text:style-name="P199"/>
      <text:list text:style-name="WW8Num6" text:continue-numbering="true">
        <text:list-item>
          <text:p text:style-name="P202">......................................................</text:p>
        </text:list-item>
      </text:list>
      <text:p text:style-name="P199"/>
      <text:list text:style-name="WW8Num6" text:continue-numbering="true">
        <text:list-item>
          <text:p text:style-name="P202">.....................................................</text:p>
        </text:list-item>
      </text:list>
      <text:p text:style-name="P203"/>
      <text:p text:style-name="P203"/>
      <text:p text:style-name="P203">..................................................................</text:p>
      <text:p text:style-name="P204">/DATA , PODPIS I PIECZĘĆ UPOWAŻNIONEGO PRZEDSTAWICIELA/</text:p>
      <text:p text:style-name="Standard"/>
      <text:p text:style-name="Standard"/>
      <text:p text:style-name="P205"><text:span text:style-name="T43">Załącznik nr 4 </text:span><text:span text:style-name="T44"><text:s/>(wzór umowy)</text:span></text:p>
      <text:p text:style-name="P206"><text:span text:style-name="T1">UMOWA nr</text:span>....</text:p>
      <text:p text:style-name="P207">zawarta w Gorzycach w dniu<text:tab/>....2013 roku pomiędzy: Domem Pomocy Społecznej im.Papieża Jana Pawła II, ul. Bogumińska 22, 44-350 Gorzyce zwanym w dalszej części umowy <text:span text:style-name="T1">"Zamawiającym", </text:span><text:span text:style-name="T45">którego </text:span>reprezentuje:</text:p>
      <text:p text:style-name="P208">......................................<text:tab/> <text:s text:c="3"/>- Dyrektor</text:p>
      <text:p text:style-name="P209">a</text:p>
      <text:p text:style-name="P210"><text:tab/> z siedzibą.......................................wpisanym w Krajowym <text:s text:c="2"/>Rejestrze <text:s text:c="2"/>Sądowym/ewidencji <text:s text:c="2"/>działalności <text:s text:c="2"/>gospodarczej/ <text:s text:c="5"/>pod <text:s text:c="2"/>nr................................................................identyfikującym <text:s text:c="2"/>się <text:s text:c="2"/>NIP: <text:s text:c="2"/>........................<text:tab/> <text:s text:c="2"/>zwanym <text:s text:c="2"/>w <text:s text:c="2"/>dalszej <text:s text:c="2"/>części <text:s text:c="2"/>umowy <text:s text:c="2"/><text:span text:style-name="T1">"Wykonawcą", </text:span><text:s/>reprezentowanym przez:</text:p>
      <text:p text:style-name="P210">...............................................................................................</text:p>
      <text:p text:style-name="P211">po przeprowadzeniu postępowania o udzielenie zamówienia publicznego w trybie przetargu nieograniczonego, <text:s/>zgodnie z przepisami ustawy z dnia 29 stycznia 2004 r. Prawo zamówień publicznych, i wybraniu oferty Wykonawcy jako oferty najkorzystniejszej.</text:p>
      <text:p text:style-name="P212">§1</text:p>
      <text:p text:style-name="P213"><text:s/>1.<text:tab/>Zamawiający zamawia, a Wykonawca zobowiązuje się dostarczyć środki czystości w ilości,</text:p>
      <text:p text:style-name="P214"><text:s/>asortymencie i cenie określonej w formularzu ofertowym stanowiącym <text:span text:style-name="T1">załącznik nr</text:span> <text:span text:style-name="T1">1 </text:span>do niniejszej umowy.</text:p>
      <text:p text:style-name="P214"/>
      <text:p text:style-name="P215"><text:s/>2.<text:tab/>Dostarczane produkty muszą spełniać wszelkie wymagane normy jakościowe. <text:s text:c="4"/></text:p>
      <text:p text:style-name="P215"><text:s text:c="4"/></text:p>
      <text:list text:style-name="L4">
        <text:list-header>
          <text:p text:style-name="P216"><text:s/>3. <text:s/>W przypadku wątpliwosci Zamawiającego, co do jakości dostarczanych produktów</text:p>
          <text:p text:style-name="P217">Zamawiający może zażądać dokumentów potwierdzających ich jakość (zaświadczeń Państwowego Zakładu Higieny itp.) wraz ze wskazaniem producenta.</text:p>
          <text:p text:style-name="P217"/>
        </text:list-header>
      </text:list>
      <text:list text:style-name="L5">
        <text:list-header>
          <text:p text:style-name="P218"><text:s/>4. <text:s/>Każdy <text:s text:c="2"/>z <text:s text:c="2"/>produktów <text:s text:c="2"/>powinien <text:s text:c="2"/>być <text:s text:c="2"/>dostarczony <text:s text:c="2"/>w <text:s text:c="2"/>jego <text:s text:c="2"/>początkowym <text:s text:c="2"/>okresie</text:p>
          <text:p text:style-name="P219">gwarancji w <text:s/>wymaganym opakowaniu.</text:p>
          <text:p text:style-name="P219"/>
        </text:list-header>
      </text:list>
      <text:list text:style-name="L6">
        <text:list-header>
          <text:p text:style-name="P220"><text:s/>5. Wykonawca powinien zachować odpowiednie warunki transportu i przechowywania</text:p>
          <text:p text:style-name="P221">dostarczanego towaru.</text:p>
          <text:p text:style-name="P221"/>
        </text:list-header>
      </text:list>
      <text:list text:style-name="L7">
        <text:list-header>
          <text:p text:style-name="P222"><text:s/>6. Każda dostawa towaru wymagającego załączenia handlowego dokumentu identyfikacyjnego</text:p>
          <text:p text:style-name="P223">musi posiadać taki dokument.</text:p>
        </text:list-header>
      </text:list>
      <text:p text:style-name="P224"/>
      <text:p text:style-name="P225">§2</text:p>
      <text:list text:style-name="RTF_5f_Num_20_2">
        <text:list-item text:start-value="1">
          <text:p text:style-name="P226">Umowa została zawarta na okres <text:span text:style-name="T1">od dnia 1 lutego 2013 r. do 31 grudnia 2013 r.</text:span></text:p>
        </text:list-item>
        <text:list-item>
          <text:p text:style-name="P227"><text:s/>Dostawa będzie realizowana transportem Wykonawcy i na jego koszt do siedziby Zamawiającego </text:p>
        </text:list-item>
        <text:list-item>
          <text:p text:style-name="P228">Dostawa będzie realizowana odpowiednio <text:span text:style-name="T46">w dniach i w godzinach wskazanych przez Zamawiającego. Termin zastrzega się na korzyść Zamawiającego.</text:span></text:p>
        </text:list-item>
      </text:list>
      <text:p text:style-name="P57"><text:a xlink:type="simple" xlink:href="http://Cze.sc/"><text:span text:style-name="T47"/></text:a></text:p>
      <text:p text:style-name="P57"><text:a xlink:type="simple" xlink:href="http://Cze.sc/"><text:span text:style-name="T47"/></text:a></text:p>
      <text:p text:style-name="P229">§3</text:p>
      <text:list text:style-name="L8">
        <text:list-item>
          <text:p text:style-name="P230">Zamawiający powiadomi telefonicznie Wykonawcę o każdej dostawie oraz wskaże zamawiane produkty z podaniem ilości.</text:p>
        </text:list-item>
      </text:list>
      <text:list text:style-name="L9">
        <text:list-header>
          <text:p text:style-name="P231">2. Do <text:s/>składania <text:s/>zamówień <text:s text:c="2"/>i <text:s text:c="2"/>odbioru <text:s text:c="2"/>dostaw <text:s text:c="4"/>ze <text:s text:c="2"/>strony <text:s/>Zamawiajacego <text:s text:c="2"/>upoważnione <text:s text:c="4"/></text:p>
          <text:p text:style-name="P231"><text:s text:c="5"/>są ................................................................................................</text:p>
        </text:list-header>
      </text:list>
      <text:list text:style-name="L10">
        <text:list-header>
          <text:p text:style-name="P232">3. W przypadku dostawy produktów niespełniających wymagań jakościowych, Zamawiąjacy <text:s text:c="2"/></text:p>
          <text:p text:style-name="P232"><text:s text:c="4"/>nie przyjmie <text:s text:c="2"/>dostarczonych produktów lub niezwłocznie zawiadomi o tym Wykonawcę, </text:p>
          <text:p text:style-name="P232"><text:s text:c="4"/>który ma obowiązek <text:s/>uznania reklamacji jakości i ilości dostarczanego towaru i w tym </text:p>
          <text:p text:style-name="P232"><text:s text:c="5"/>samym dniu dostarczy produkty o <text:s/>wymaganej jakości i w żądanej ilości.</text:p>
        </text:list-header>
      </text:list>
      <text:p text:style-name="P233">§4</text:p>
      <text:list text:style-name="L11">
        <text:list-item>
          <text:p text:style-name="P234">Za <text:s text:c="2"/>wykonanie <text:s text:c="2"/>przedmiotu <text:s text:c="2"/>umowy <text:s text:c="2"/>Zamawiający <text:s text:c="2"/>zapłaci <text:s text:c="2"/>Wykonawcy <text:s text:c="2"/>cenę <text:s text:c="3"/>brutto <text:s/>.............................................................................zł.</text:p>
        </text:list-item>
      </text:list>
      <text:p text:style-name="P235"><text:s text:c="12"/>(słownie.............................................................................................................................<text:tab/>zł), </text:p>
      <text:p text:style-name="P235"><text:s text:c="13"/>w tym <text:s/>podatek od towarow i usług (VAT).................zł (słownie.....................................<text:tab/>zł).</text:p>
      <text:p text:style-name="P235"/>
      <text:p text:style-name="P236"><text:s text:c="5"/>2. <text:s/>Płatności z tytułu przedłożonych faktur częściowych to jest za dostarczone produkty, będą <text:s/></text:p>
      <text:p text:style-name="P236"><text:s text:c="10"/>realizowane przez Zamawiającego w terminie do 30 dni, od dnia przedłożenia faktury i będa, </text:p>
      <text:p text:style-name="P237"><text:s text:c="10"/>one stanowić iloczyn ilości dostarczonych produktów oraz ich cen jednostkowych <text:s/></text:p>
      <text:p text:style-name="P238"><text:s text:c="10"/>określonych w załączniku 1.</text:p>
      <text:p text:style-name="P239"><text:s text:c="5"/>3. <text:s/>Zamawiający zapłaci faktury, o których mowa w ust. 2 tylko za produkty przyjęte przez </text:p>
      <text:p text:style-name="P239"><text:s text:c="10"/>Zamawiającego, <text:s text:c="2"/>których jakość nie budziła wątpliwości.</text:p>
      <text:p text:style-name="P239"/>
      <text:p text:style-name="P57"><text:s text:c="5"/>4. <text:span text:style-name="T24"><text:s/>W razie zwłoki Zamawiającego w zapłacie należnych Wykonawcy płatności, Zamawiający </text:span></text:p>
      <text:p text:style-name="P56"><text:s text:c="10"/>zapłaci Wykonawcy odsetki od wymagalnej kwoty w wysokości <text:s/>odsetek ustawowych za <text:s/></text:p>
      <text:p text:style-name="P56"><text:s text:c="10"/>każdy dzień zwłoki <text:s/>powyżej terminu płatności.</text:p>
      <text:p text:style-name="P56"/>
      <text:p text:style-name="P57"><text:s text:c="5"/>5. <text:span text:style-name="T24"><text:s/>Ceny jednostkowe produktów, określone w ofercie (załaczniku 1), nie ulegną zmianie do </text:span></text:p>
      <text:p text:style-name="P56"><text:s text:c="11"/>dnia 31 grudnia <text:s text:c="2"/>2013 r.</text:p>
      <text:p text:style-name="P240">§5</text:p>
      <text:list text:style-name="L12">
        <text:list-item>
          <text:p text:style-name="P241">Wykonawca ponosi odpowiedzialność za niewykonanie lub nienależyte wykonanie przedmiotu umowy <text:s/>oraz <text:span text:style-name="T48">za szkody powstałe podczas wykonywania umowy. </text:span></text:p>
        </text:list-item>
        <text:list-item>
          <text:p text:style-name="P241">W przypadku odstąpienia od umowy z przyczyn leżacych po stronie Wykonawcy, Zamawiający może żądać <text:s/>od Wykonawcy kary umownej w wysokosci 10 % ceny brutto umowy. </text:p>
        </text:list-item>
        <text:list-item>
          <text:p text:style-name="P241">W przypadku nieprzystąpienia przez Wykonawcę do wykonania umowy, Zamawiający może żądać od <text:s/>Wykonawcy kary umownej w wysokości 10 % ceny brutto umowy. </text:p>
        </text:list-item>
        <text:list-item>
          <text:p text:style-name="P241">Z tytułu zwłoki w dostawie Zamawiającemu zamówionych produktów w terminie określonym w § 3 ust. 1, <text:s/>Zamawiający ma prawo żądać kary umownej w wysokości <text:s/>0,2 % ceny brutto umowy za każdy dzień zwłoki.</text:p>
          <text:p text:style-name="P241"/>
        </text:list-item>
        <text:list-item>
          <text:p text:style-name="P241">W sytuacji stwierdzenia przez Zamawiającego, że Wykonawca dopuszcza się zwłoki w <text:s text:c="2"/>dostawie produktów, które podlegały reklamacji, w terminie, o którym mowa w § 3 ust. 3, Zamawiający ma prawo <text:s/>żądać kary umownej w wysokosci 0,2 % ceny brutto umowy za każdy dzień zwłoki. </text:p>
        </text:list-item>
        <text:list-item>
          <text:p text:style-name="P241">W przypadku powtarzających się opóźnień w dostawach produktów, Zamawiający wezwie pisemnie Wykonawcę do terminowych dostaw. </text:p>
        </text:list-item>
        <text:list-item>
          <text:p text:style-name="P241">W razie powtórzenia się opóźnień w dostawach, Zamawiający <text:s/>będzie miał prawo zastosować przepis ust. <text:s/>2.</text:p>
          <text:p text:style-name="P241"><text:s text:c="64"/>§6</text:p>
        </text:list-item>
      </text:list>
      <text:p text:style-name="P242">1. Zamawiający dopuszcza zmiany postanowień zawartej umowy w przypadku niemożliwych <text:s text:c="14"/>do przewidzenia <text:s/>sytuacji lub przyczyn organizacyjnych, na które Zamawiający wyrazi zgodę.</text:p>
      <text:p text:style-name="P242">2.Wszelkie zmiany postanowień niniejszej umowy winny być zawarte na piśmie w formie aneksu pod rygorem nieważności. <text:s text:c="131"/></text:p>
      <text:p text:style-name="P242">3. W razie zaistnienia istotnej zmiany okoliczności powodujacej, że wykonanie umowy nie leży w interesie publicznym, czego nie można było przewidzieć w chwili zawarcia umowy, Zamawiający może odstąpić od umowy w terminie 30 dni od powzięcia wiadomości o tych okolicznościach. <text:s text:c="46"/></text:p>
      <text:p text:style-name="P242">4. W przypadku, o którym mowa w ust. 3 Wykonawca może żądać wyłącznie wynagrodzenia należnego z tytutu wykonania części umowy.</text:p>
      <text:p text:style-name="P243">§7</text:p>
      <text:p text:style-name="P244">W sprawach nieuregulowanych umową mają zastosowanie przepisy Kodeksu cywilnego, jeżeli przepisy ustawy z dnia 29 stycznia 2004 r. - Prawo zamówień pubiicznych nie stanowią inaczej.</text:p>
      <text:p text:style-name="P245">§8</text:p>
      <text:p text:style-name="P246"><text:s/>Ewentualne spory wynikłe przy wykonywaniu umowy strony poddadzą pod rozstrzygnięcie sądu właściwego dla siedziby Zamawiającego.</text:p>
      <text:p text:style-name="P247"/>
      <text:p text:style-name="P247">§9</text:p>
      <text:p text:style-name="P248">Umowę sporządzono w 2 jednobrzmiących egzemplarzach, po jednym dla każdej ze stron.</text:p>
      <text:p text:style-name="P249"><text:s/><text:tab/>Zamawiający:<text:tab/><text:tab/><text:tab/><text:tab/><text:tab/><text:tab/>Wykonawca:</text:p>
      <text:p text:style-name="P250">Wykaz załączników do umowy:</text:p>
      <text:p text:style-name="P251">Załącznik 1 - Formularz ofertowy stanowiący wykaz produktów wraz z cenami jednostkowy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style:font-name-asian="Arial Unicode MS1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style:font-name-asian="Arial Unicode MS1"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style:font-name-asian="Arial Unicode MS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TF_5f_Num_20_2_20_2" style:display-name="RTF_Num 2 2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3" style:display-name="RTF_Num 2 3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4" style:display-name="RTF_Num 2 4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5" style:display-name="RTF_Num 2 5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6" style:display-name="RTF_Num 2 6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7" style:display-name="RTF_Num 2 7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8" style:display-name="RTF_Num 2 8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9" style:display-name="RTF_Num 2 9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10" style:display-name="RTF_Num 2 10" style:family="text">
      <style:text-properties style:use-window-font-color="true" style:font-name="Arial1" fo:font-size="12pt" fo:language="pl" fo:country="PL" style:font-name-asian="Arial1" style:language-asian="zxx" style:country-asian="none" style:font-name-complex="Arial1" style:font-size-complex="12pt"/>
    </style:style>
    <style:style style:name="RTF_5f_Num_20_2_20_1" style:display-name="RTF_Num 2 1" style:family="text">
      <style:text-properties style:use-window-font-color="true" fo:font-size="12pt" fo:language="pl" fo:country="PL" style:font-name-asian="Arial1" style:language-asian="zh" style:country-asian="CN" style:font-name-complex="Arial1" style:font-size-complex="12pt"/>
    </style:style>
    <style:style style:name="WW8Num8z0" style:family="text">
      <style:text-properties style:font-name="Times New Roman" style:font-name-complex="Times New Roman"/>
    </style:style>
    <style:style style:name="WW8Num2z0" style:family="text">
      <style:text-properties fo:font-size="11pt" style:font-size-asian="11pt"/>
    </style:style>
    <style:style style:name="RTF_5f_Num_20_11_20_1" style:display-name="RTF_Num 11 1" style:family="text">
      <style:text-properties style:language-asian="zh" style:country-asian="CN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1_20_10" style:display-name="RTF_Num 11 10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style:num-suffix="." style:num-format="1">
        <style:list-level-properties text:min-label-width="0.49cm"/>
      </text:list-level-style-number>
      <text:list-level-style-number text:level="2" text:style-name="RTF_5f_Num_20_2_20_2" style:num-suffix="." style:num-format="1">
        <style:list-level-properties text:space-before="0.491cm" text:min-label-width="0.49cm"/>
      </text:list-level-style-number>
      <text:list-level-style-number text:level="3" text:style-name="RTF_5f_Num_20_2_20_3" style:num-suffix="." style:num-format="1">
        <style:list-level-properties text:space-before="0.981cm" text:min-label-width="0.49cm"/>
      </text:list-level-style-number>
      <text:list-level-style-number text:level="4" text:style-name="RTF_5f_Num_20_2_20_4" style:num-suffix="." style:num-format="1">
        <style:list-level-properties text:space-before="1.471cm" text:min-label-width="0.49cm"/>
      </text:list-level-style-number>
      <text:list-level-style-number text:level="5" text:style-name="RTF_5f_Num_20_2_20_5" style:num-suffix="." style:num-format="1">
        <style:list-level-properties text:space-before="1.962cm" text:min-label-width="0.49cm"/>
      </text:list-level-style-number>
      <text:list-level-style-number text:level="6" text:style-name="RTF_5f_Num_20_2_20_6" style:num-suffix="." style:num-format="1">
        <style:list-level-properties text:space-before="2.452cm" text:min-label-width="0.49cm"/>
      </text:list-level-style-number>
      <text:list-level-style-number text:level="7" text:style-name="RTF_5f_Num_20_2_20_7" style:num-suffix="." style:num-format="1">
        <style:list-level-properties text:space-before="2.943cm" text:min-label-width="0.49cm"/>
      </text:list-level-style-number>
      <text:list-level-style-number text:level="8" text:style-name="RTF_5f_Num_20_2_20_8" style:num-suffix="." style:num-format="1">
        <style:list-level-properties text:space-before="3.433cm" text:min-label-width="0.49cm"/>
      </text:list-level-style-number>
      <text:list-level-style-number text:level="9" text:style-name="RTF_5f_Num_20_2_20_9" style:num-suffix="." style:num-format="1">
        <style:list-level-properties text:space-before="3.923cm" text:min-label-width="0.49cm"/>
      </text:list-level-style-number>
      <text:list-level-style-number text:level="10" text:style-name="RTF_5f_Num_20_2_20_10" style:num-suffix="." style:num-format="1">
        <style:list-level-properties text:space-before="4.414cm" text:min-label-width="0.49cm"/>
      </text:list-level-style-number>
    </text:list-style>
    <text:list-style style:name="RTF_5f_Num_20_5" style:display-name="RTF_Num 5" text:consecutive-numbering="true">
      <text:list-level-style-number text:level="1" text:style-name="RTF_5f_Num_20_2_20_1" style:num-suffix="■" style:num-format="">
        <style:list-level-properties text:min-label-width="0.617cm"/>
      </text:list-level-style-number>
      <text:list-level-style-number text:level="2" text:style-name="RTF_5f_Num_20_2_20_2" style:num-suffix="■" style:num-format="">
        <style:list-level-properties text:space-before="0.618cm" text:min-label-width="0.617cm"/>
      </text:list-level-style-number>
      <text:list-level-style-number text:level="3" text:style-name="RTF_5f_Num_20_2_20_3" style:num-suffix="■" style:num-format="">
        <style:list-level-properties text:space-before="1.235cm" text:min-label-width="0.617cm"/>
      </text:list-level-style-number>
      <text:list-level-style-number text:level="4" text:style-name="RTF_5f_Num_20_2_20_4" style:num-suffix="■" style:num-format="">
        <style:list-level-properties text:space-before="1.852cm" text:min-label-width="0.617cm"/>
      </text:list-level-style-number>
      <text:list-level-style-number text:level="5" text:style-name="RTF_5f_Num_20_2_20_5" style:num-suffix="■" style:num-format="">
        <style:list-level-properties text:space-before="2.47cm" text:min-label-width="0.617cm"/>
      </text:list-level-style-number>
      <text:list-level-style-number text:level="6" text:style-name="RTF_5f_Num_20_2_20_6" style:num-suffix="■" style:num-format="">
        <style:list-level-properties text:space-before="3.087cm" text:min-label-width="0.617cm"/>
      </text:list-level-style-number>
      <text:list-level-style-number text:level="7" text:style-name="RTF_5f_Num_20_2_20_7" style:num-suffix="■" style:num-format="">
        <style:list-level-properties text:space-before="3.705cm" text:min-label-width="0.617cm"/>
      </text:list-level-style-number>
      <text:list-level-style-number text:level="8" text:style-name="RTF_5f_Num_20_2_20_8" style:num-suffix="■" style:num-format="">
        <style:list-level-properties text:space-before="4.322cm" text:min-label-width="0.617cm"/>
      </text:list-level-style-number>
      <text:list-level-style-number text:level="9" text:style-name="RTF_5f_Num_20_2_20_9" style:num-suffix="■" style:num-format="">
        <style:list-level-properties text:space-before="4.939cm" text:min-label-width="0.617cm"/>
      </text:list-level-style-number>
      <text:list-level-style-number text:level="10" text:style-name="RTF_5f_Num_20_2_20_10" style:num-suffix="■" style:num-format="">
        <style:list-level-properties text:space-before="5.557cm" text:min-label-width="0.617cm"/>
      </text:list-level-style-number>
    </text:list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27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2.54cm" text:min-label-width="0.635cm"/>
      </text:list-level-style-number>
      <text:list-level-style-number text:level="4" text:style-name="RTF_5f_Num_20_2_20_4" style:num-suffix="." style:num-format="1">
        <style:list-level-properties text:space-before="3.175cm" text:min-label-width="0.635cm"/>
      </text:list-level-style-number>
      <text:list-level-style-number text:level="5" text:style-name="RTF_5f_Num_20_2_20_5" style:num-suffix="." style:num-format="1">
        <style:list-level-properties text:space-before="3.81cm" text:min-label-width="0.635cm"/>
      </text:list-level-style-number>
      <text:list-level-style-number text:level="6" text:style-name="RTF_5f_Num_20_2_20_6" style:num-suffix="." style:num-format="1">
        <style:list-level-properties text:space-before="4.445cm" text:min-label-width="0.635cm"/>
      </text:list-level-style-number>
      <text:list-level-style-number text:level="7" text:style-name="RTF_5f_Num_20_2_20_7" style:num-suffix="." style:num-format="1">
        <style:list-level-properties text:space-before="5.08cm" text:min-label-width="0.635cm"/>
      </text:list-level-style-number>
      <text:list-level-style-number text:level="8" text:style-name="RTF_5f_Num_20_2_20_8" style:num-suffix="." style:num-format="1">
        <style:list-level-properties text:space-before="5.715cm" text:min-label-width="0.635cm"/>
      </text:list-level-style-number>
      <text:list-level-style-number text:level="9" text:style-name="RTF_5f_Num_20_2_20_9" style:num-suffix="." style:num-format="1">
        <style:list-level-properties text:space-before="6.35cm" text:min-label-width="0.635cm"/>
      </text:list-level-style-number>
      <text:list-level-style-number text:level="10" text:style-name="RTF_5f_Num_20_2_20_10" style:num-suffix="." style:num-format="1">
        <style:list-level-properties text:space-before="6.98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■" style:num-format="">
        <style:list-level-properties text:min-label-width="0.617cm"/>
      </text:list-level-style-number>
      <text:list-level-style-number text:level="2" text:style-name="RTF_5f_Num_20_11_20_2" style:num-suffix="■" style:num-format="">
        <style:list-level-properties text:space-before="0.618cm" text:min-label-width="0.617cm"/>
      </text:list-level-style-number>
      <text:list-level-style-number text:level="3" text:style-name="RTF_5f_Num_20_11_20_3" style:num-suffix="■" style:num-format="">
        <style:list-level-properties text:space-before="1.235cm" text:min-label-width="0.617cm"/>
      </text:list-level-style-number>
      <text:list-level-style-number text:level="4" text:style-name="RTF_5f_Num_20_11_20_4" style:num-suffix="■" style:num-format="">
        <style:list-level-properties text:space-before="1.852cm" text:min-label-width="0.617cm"/>
      </text:list-level-style-number>
      <text:list-level-style-number text:level="5" text:style-name="RTF_5f_Num_20_11_20_5" style:num-suffix="■" style:num-format="">
        <style:list-level-properties text:space-before="2.47cm" text:min-label-width="0.617cm"/>
      </text:list-level-style-number>
      <text:list-level-style-number text:level="6" text:style-name="RTF_5f_Num_20_11_20_6" style:num-suffix="■" style:num-format="">
        <style:list-level-properties text:space-before="3.087cm" text:min-label-width="0.617cm"/>
      </text:list-level-style-number>
      <text:list-level-style-number text:level="7" text:style-name="RTF_5f_Num_20_11_20_7" style:num-suffix="■" style:num-format="">
        <style:list-level-properties text:space-before="3.705cm" text:min-label-width="0.617cm"/>
      </text:list-level-style-number>
      <text:list-level-style-number text:level="8" text:style-name="RTF_5f_Num_20_11_20_8" style:num-suffix="■" style:num-format="">
        <style:list-level-properties text:space-before="4.322cm" text:min-label-width="0.617cm"/>
      </text:list-level-style-number>
      <text:list-level-style-number text:level="9" text:style-name="RTF_5f_Num_20_11_20_9" style:num-suffix="■" style:num-format="">
        <style:list-level-properties text:space-before="4.939cm" text:min-label-width="0.617cm"/>
      </text:list-level-style-number>
      <text:list-level-style-number text:level="10" text:style-name="RTF_5f_Num_20_11_20_10" style:num-suffix="■" style:num-format="">
        <style:list-level-properties text:space-before="5.557cm" text:min-label-width="0.61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1-07T10:57:40</meta:creation-date>
    <dc:date>2013-01-10T08:58:52</dc:date>
    <meta:print-date>2013-01-10T08:55:58</meta:print-date>
    <dc:language>pl-PL</dc:language>
    <meta:editing-cycles>26</meta:editing-cycles>
    <meta:editing-duration>PT5H51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7" meta:paragraph-count="501" meta:word-count="4647" meta:character-count="38488"/>
  </office:meta>
</office:document-meta>
</file>