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 <text:tab/><text:tab/><text:tab/> <text:s text:c="10"/>Gorzyce, dnia 16.06.2015 r.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1">ZAPYTANIE OFERTOWE</text:p>
      <text:p text:style-name="Standard"/>
      <text:p text:style-name="Standard">Zapraszamy do złożenia oferty na wykonanie modernizacji tarasów na budynkach II etapu <text:s/>Domu Pomocy Społecznej im. Papieża Jana Pawła II w Gorzycach.</text:p>
      <text:p text:style-name="Standard"/>
      <text:p text:style-name="Standard"/>
      <text:p text:style-name="Standard">Ogólny zakres robót.</text:p>
      <text:p text:style-name="Standard"><text:s text:c="6"/>1. <text:s text:c="2"/>Roboty rozbiórkowe,</text:p>
      <text:list text:style-name="L1">
        <text:list-item>
          <text:p text:style-name="P2">Roboty izolacyjne i rozbiórkowe</text:p>
        </text:list-item>
      </text:list>
      <text:p text:style-name="Standard">Dokładny zakres prac modernizacyjnych został określony w załączonym przedmiarze robót.</text:p>
      <text:p text:style-name="Standard">Prace modernizacyjne będą obejmować 11 tarasów i powinny zostać wykonane do dnia 25.09.2015.</text:p>
      <text:p text:style-name="Standard"/>
      <text:p text:style-name="Standard">Wymagany okres gwarancji: 60 miesięcy od daty bezusterkowego odbioru wykonanych robót.</text:p>
      <text:p text:style-name="Standard"/>
      <text:p text:style-name="P3">Prosimy o złożenie oferty cenowej w oparciu o wizję lokalną.</text:p>
      <text:p text:style-name="P3"/>
      <text:p text:style-name="Standard">W przypadku zainteresowania wykonastwem zadania prosimy o złożenie oferty na adres emailowy <text:a xlink:type="simple" xlink:href="mailto:dps@gorzyce.pl"><text:span text:style-name="T1">dps@gorzyce.pl</text:span></text:a><text:span text:style-name="T2"> </text:span><text:span text:style-name="T3">lub</text:span><text:span text:style-name="T2"> </text:span><text:span text:style-name="T3">w sekretariacie</text:span><text:span text:style-name="T2"> </text:span>do dnia 30.06. 2015 r.</text:p>
      <text:p text:style-name="Standard"/>
      <text:p text:style-name="Standard">Oferent we własnym zakresie i na własny koszt, po uzgodnieniu z Zamawiającym winien zapoznać się z zakresem prac.</text:p>
      <text:p text:style-name="Standard">Oferta winna zawierać:</text:p>
      <text:p text:style-name="Standard">-szczegółowy opis zastosowanych materiałów wraz z atestami oraz sposób wykonania prac,</text:p>
      <text:p text:style-name="Standard">-termin wykonania i cenę ryczałtową <text:s/>obejmującą całość prac – należy podać cenę netto i brutto,</text:p>
      <text:p text:style-name="Standard">-termin związania z ofertą.</text:p>
      <text:p text:style-name="Standard"/>
      <text:p text:style-name="Standard">Roboty powinny być wykonane zgodnie z Rozporządzeniem Ministra Infrastruktury z dnia 12 kwietnia 2002 r. w sprawie warunków technicznych jakim powinny odpowiadać budynki i ich usytuowanie.</text:p>
      <text:p text:style-name="Standard"/>
      <text:p text:style-name="Standard"/>
      <text:p text:style-name="Standard"/>
      <text:p text:style-name="Standard"><text:tab/><text:tab/><text:tab/><text:tab/><text:tab/><text:span text:style-name="T4">Dyrektor </text:span></text:p>
      <text:p text:style-name="P4"><text:tab/><text:tab/><text:tab/><text:tab/> <text:s text:c="4"/>Domu Pomocy Społecznej</text:p>
      <text:p text:style-name="P4"><text:tab/><text:tab/><text:tab/><text:tab/> <text:s/>mgr Ryszard Paweł Nawro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><text:s text:c="69"/>Dom Pomocy Społecznej</text:p>
      <text:p text:style-name="Standard"><text:s text:c="69"/>im.Papieża Jana Pawła II</text:p>
      <text:p text:style-name="Standard"><text:s text:c="69"/>ul.Bogumińska 22</text:p>
      <text:p text:style-name="Standard"><text:s text:c="69"/>44-350 <text:s/>Gorzyce</text:p>
      <text:p text:style-name="Standard"/>
      <text:p text:style-name="Standard"/>
      <text:p text:style-name="P1">OFERTA</text:p>
      <text:p text:style-name="Standard"/>
      <text:p text:style-name="Standard"/>
      <text:p text:style-name="Standard"><text:s text:c="12"/>Niniejszym oferujemy wykonanie modernizacji tarasów na budynkach II etapu <text:s/>DPS</text:p>
      <text:p text:style-name="Standard"/>
      <text:p text:style-name="Standard"><text:s/>Gorzyce ul. Bogumińska 22 z zakresem robót zgodnym z zapytaniem ofertowym, <text:s/>wizją na</text:p>
      <text:p text:style-name="Standard"/>
      <text:p text:style-name="Standard"><text:s/>przewidzianym do modernizacji obiekcie </text:p>
      <text:p text:style-name="Standard"><text:s/></text:p>
      <text:p text:style-name="Standard"><text:s text:c="4"/>w kwocie netto <text:s text:c="20"/>=………....................………………. zł za 1 taras <text:s/></text:p>
      <text:p text:style-name="Standard"/>
      <text:p text:style-name="Standard"><text:s text:c="4"/>tj. w kwocie brutto (z VAT) =..........................................................zł. za 1 taras</text:p>
      <text:p text:style-name="Standard"/>
      <text:p text:style-name="Standard"><text:s/>Słownie :……………………………………..………..........….zł (brutto)</text:p>
      <text:p text:style-name="Standard"/>
      <text:p text:style-name="Standard">Materiały przewidziane do zabudowania: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/>
      <text:p text:style-name="Standard">Powyższe prace wykonamy do dnia ...........................</text:p>
      <text:p text:style-name="Standard"/>
      <text:p text:style-name="Standard">Gwarancja 60 miesięcy od daty bezusterkowego odbioru wykonanych robót.</text:p>
      <text:p text:style-name="Standard"/>
      <text:p text:style-name="Standard">Termin związania z ofertą ..........................................</text:p>
      <text:p text:style-name="Standard"/>
      <text:p text:style-name="Standard"/>
      <text:p text:style-name="Standard"/>
      <text:p text:style-name="Standard"><text:tab/><text:tab/><text:tab/><text:tab/><text:tab/>....................................................</text:p>
      <text:p text:style-name="Standard"><text:tab/><text:tab/><text:tab/><text:tab/><text:tab/><text:tab/><text:span text:style-name="T5">podpis i pieczęć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6-18T10:29:49</meta:creation-date>
    <dc:date>2015-06-30T07:04:03</dc:date>
    <dc:language>en-US</dc:language>
    <meta:editing-cycles>7</meta:editing-cycles>
    <meta:editing-duration>PT5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290" meta:character-count="3095"/>
  </office:meta>
</office:document-meta>
</file>