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officeooo:rsid="0008db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Gorzyce, dn.20.10.2014r</text:p>
      <text:p text:style-name="Standard"/>
      <text:p text:style-name="Standard"/>
      <text:p text:style-name="Standard"/>
      <text:p text:style-name="P3">ZAPYTANIE OFERTOWE</text:p>
      <text:p text:style-name="Standard"/>
      <text:p text:style-name="Standard"><text:tab/>Dyrekcja Domu Pomocy Społecznej im. Papieża Jana Pawła II w Gorzycach zwraca się z uprzejmą prośbą o podanie oferty cenowej na wykonanie modernizacji ciagów komunikacyjnych <text:s/>w tut. <text:s/>Domu obejmującej ułożenie wykładzin z tworzyw sztucznych na istniejącym podłożu /parkiet, lastriko/ po uprzednim, właściwym przygotowaniu podłoża zgodnie z <text:s/>załącznikiem nr 1 /przedmiar robót modernizacyjnych/. </text:p>
      <text:p text:style-name="P2">Prosimy o złożenie oferty cenowej w oparciu o wizję lokalną.</text:p>
      <text:p text:style-name="Standard"/>
      <text:p text:style-name="Standard">Oferent we własnym zakresie i na własny koszt, po uzgodnieniu z Zamawiającym winien zapoznać się z zakresem zamówienia.</text:p>
      <text:p text:style-name="Standard"/>
      <text:p text:style-name="Standard">Prosimy o wypisanie załączonego druku i odesłanie</text:p>
      <text:p text:style-name="Standard">Numer faksu <text:s/>(32) 4511 703 wew. 310 lub 332 <text:s/>lub emailem na adres: dps@gorzyce.pl <text:s text:c="2"/>do dnia <text:span text:style-name="T1">31.10.2014r.</text:span></text:p>
      <text:p text:style-name="Standard">Termin wykonania modernizacji do dnia 16.12.2014r</text:p>
      <text:p text:style-name="Standard">Osoba upoważniona do kontaktu: Leszek Chlebik nr tel. (32) 4511 703 wew.351</text:p>
      <text:p text:style-name="Standard"/>
      <text:p text:style-name="Standard"/>
      <text:p text:style-name="Standard"><text:tab/><text:tab/><text:tab/><text:tab/><text:tab/></text:p>
      <text:p text:style-name="Standard"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dnia......................................</text:p>
      <text:p text:style-name="Standard"/>
      <text:p text:style-name="Standard">.................................................................</text:p>
      <text:p text:style-name="Standard"><text:s text:c="13"/>NAZWA <text:s/>OFERENTA</text:p>
      <text:p text:style-name="Standard"/>
      <text:p text:style-name="Standard">................................................................</text:p>
      <text:p text:style-name="Standard"/>
      <text:p text:style-name="Standard"><text:tab/><text:tab/><text:tab/><text:tab/></text:p>
      <text:p text:style-name="Standard"/>
      <text:p text:style-name="Standard"><text:tab/><text:tab/><text:tab/><text:tab/><text:tab/>DOM POMOCY SPOŁECZNEJ</text:p>
      <text:p text:style-name="Standard"><text:tab/><text:tab/><text:tab/><text:tab/><text:tab/>im.Papieża Jana Pawła II</text:p>
      <text:p text:style-name="Standard"><text:tab/><text:tab/><text:tab/><text:tab/><text:tab/>ul.Bogumińska 22</text:p>
      <text:p text:style-name="Standard"><text:tab/><text:tab/><text:tab/><text:tab/><text:tab/>44 – 350 Gorzyce</text:p>
      <text:p text:style-name="Standard"/>
      <text:p text:style-name="Standard"/>
      <text:p text:style-name="Standard"/>
      <text:p text:style-name="Standard"><text:tab/>Niniejszym oferujemy wykonanie modernizacji ciagów komunikacyjnych na </text:p>
      <text:p text:style-name="Standard"/>
      <text:p text:style-name="Standard">budynkach 1 i 2 segmentu A <text:s/>w DPS Gorzyce w kwocie netto <text:s/>=………………………. zł <text:s text:c="2"/></text:p>
      <text:p text:style-name="Standard"/>
      <text:p text:style-name="Standard">tj. w kwocie <text:s/>brutto ( z VAT) = .........................................................zł.</text:p>
      <text:p text:style-name="Standard"/>
      <text:p text:style-name="Standard"><text:s/>słownie :……………………………………..………….....................zł. <text:s/>brutto</text:p>
      <text:p text:style-name="Standard"/>
      <text:p text:style-name="Standard">W w/w kwocie są ujęte wszystkie koszty </text:p>
      <text:p text:style-name="Standard"/>
      <text:p text:style-name="Standard">Oświadczamy, że posiadamy odpowiedni potencjał do wykonania zamówienia.</text:p>
      <text:p text:style-name="Standard"/>
      <text:p text:style-name="Standard"/>
      <text:p text:style-name="Standard"/>
      <text:p text:style-name="Standard"/>
      <text:p text:style-name="Standard"><text:tab/><text:tab/><text:tab/><text:tab/><text:tab/>..............................................</text:p>
      <text:p text:style-name="Standard"><text:tab/><text:tab/><text:tab/><text:tab/><text:tab/> <text:s text:c="13"/>/PODPIS I PIECZĘĆ/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creation-date>2014-10-23T08:50:03</meta:creation-date>
    <dc:date>2014-10-31T21:18:42.908000000</dc:date>
    <meta:print-date>2014-10-27T11:38:03</meta:print-date>
    <dc:language>en-US</dc:language>
    <meta:editing-cycles>5</meta:editing-cycles>
    <meta:editing-duration>PT6H47M13S</meta:editing-duration>
    <meta:document-statistic meta:table-count="0" meta:image-count="0" meta:object-count="0" meta:page-count="2" meta:paragraph-count="28" meta:word-count="195" meta:character-count="1707" meta:non-whitespace-character-count="1436"/>
    <meta:user-defined meta:name="Info 1"/>
    <meta:user-defined meta:name="Info 2"/>
    <meta:user-defined meta:name="Info 3"/>
    <meta:user-defined meta:name="Info 4"/>
  </office:meta>
</office:document-meta>
</file>