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position="0% 100%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use-window-font-color="true" style:text-position="0% 100%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position="0% 100%" fo:font-size="14pt" fo:language="pl" fo:country="PL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en" fo:country="US" style:font-name-asian="Arial Unicode MS1" style:font-size-asian="12pt" style:language-asian="en" style:country-asian="US" style:font-name-complex="Tahoma1" style:font-size-complex="12pt" style:language-complex="en" style:country-complex="US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 style:list-style-name="WW8Num1">
      <style:paragraph-properties fo:text-align="start" style:justify-single-word="false">
        <style:tab-stops>
          <style:tab-stop style:position="0.635cm"/>
        </style:tab-stops>
      </style:paragraph-properties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 style:list-style-name="WW8Num1">
      <style:paragraph-properties fo:text-align="start" style:justify-single-word="false">
        <style:tab-stops>
          <style:tab-stop style:position="0.635cm"/>
        </style:tab-stops>
      </style:paragraph-properties>
      <style:text-properties fo:font-variant="normal" fo:text-transform="none" fo:color="#000000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 style:list-style-name="WW8Num2">
      <style:paragraph-properties fo:text-align="start" style:justify-single-word="false">
        <style:tab-stops>
          <style:tab-stop style:position="0.635cm"/>
        </style:tab-stops>
      </style:paragraph-properties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4pt" fo:language="pl" fo:country="PL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position="0% 100%" fo:font-size="6pt" fo:language="pl" fo:country="PL" fo:font-style="normal" style:text-underline-style="none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" style:family="text">
      <style:text-properties style:use-window-font-color="true" style:text-position="0% 100%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 style:parent-style-name="Internet_20_link"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 Pomocy Społecznej <text:tab/><text:tab/><text:tab/></text:span><text:span text:style-name="T2">Gorzyce dn.19.11.2013r.</text:span></text:p>
      <text:p text:style-name="P2">im. Papieża Jana Pawła II</text:p>
      <text:p text:style-name="P2">ul.Bogumińska 22</text:p>
      <text:p text:style-name="P2">44-350 Gorzyce</text:p>
      <text:p text:style-name="P2"/>
      <text:p text:style-name="P3"><text:tab/><text:tab/><text:tab/><text:tab/></text:p>
      <text:p text:style-name="P3"/>
      <text:p text:style-name="P3"><text:s text:c="9"/><text:tab/></text:p>
      <text:p text:style-name="P3"/>
      <text:p text:style-name="P2"/>
      <text:p text:style-name="P4">ZAPYTANIE OFERTOWE</text:p>
      <text:p text:style-name="P5"/>
      <text:p text:style-name="P6">Zapraszamy do złożenia oferty na wykonanie modernizacji łazienek w <text:s/>pokojach mieszkalnych Domu Pomocy Społecznej im. Papieża Jana Pawła II w Gorzycach.</text:p>
      <text:p text:style-name="P7"/>
      <text:p text:style-name="P8">Łazienki szt. 4 na segmencie C (budynek nr 5, II piętro)</text:p>
      <text:p text:style-name="P8">Ogólny zakres modernizacji obejmuje:</text:p>
      <text:p text:style-name="P8">- <text:s text:c="4"/>wymianę drzwi ,</text:p>
      <text:list text:style-name="WW8Num1">
        <text:list-item>
          <text:p text:style-name="P9">wymianę instalacji wod-kan. w obrębie pomieszczenia,</text:p>
        </text:list-item>
        <text:list-item>
          <text:p text:style-name="P9">wymiana instalacji elektrycznej w niezbędnym zakresie w obrębie pomieszczenia,</text:p>
        </text:list-item>
        <text:list-item>
          <text:p text:style-name="P9">wymiana armatury i sanitariatów,</text:p>
        </text:list-item>
        <text:list-item>
          <text:p text:style-name="P9">wykonanie nowych izolacji</text:p>
        </text:list-item>
        <text:list-item>
          <text:p text:style-name="P9">wymiana okładzin ściennych i posadzki (R 9)</text:p>
        </text:list-item>
        <text:list-item>
          <text:p text:style-name="P10">montaż uchwytów dla osób niepełnosprawnych.</text:p>
        </text:list-item>
      </text:list>
      <text:p text:style-name="P8"/>
      <text:p text:style-name="P11">Prosimy o złożenie oferty cenowej w oparciu o wizję lokalną.</text:p>
      <text:p text:style-name="P11"/>
      <text:p text:style-name="P1"><text:span text:style-name="T3">W przypadku zainteresowania wykonastwem zadania prosimy o złożenie oferty w sekretariacie Domu lub na adres email </text:span><text:a xlink:type="simple" xlink:href="mailto:dps@gorzyce.pl"><text:span text:style-name="T4">dps@gorzyce.pl</text:span></text:a><text:span text:style-name="T3"> do dnia 29.11.2013r</text:span></text:p>
      <text:p text:style-name="P8"/>
      <text:p text:style-name="P8">Oferent we własnym zakresie i na własny koszt, po uzgodnieniu z Zamawiającym winien zapoznać się z pomieszczeniem.</text:p>
      <text:p text:style-name="P8">Oferta winna zawierać:</text:p>
      <text:list text:style-name="WW8Num2">
        <text:list-item>
          <text:p text:style-name="P12">szczegółowy opis zastosowanych materiałów wraz z atestami oraz sposób wykonania prac,</text:p>
        </text:list-item>
        <text:list-item>
          <text:p text:style-name="P12">termin wykonania i cenę ryczałtową <text:s/>obejmującą całość prac,</text:p>
        </text:list-item>
        <text:list-item>
          <text:p text:style-name="P12">termin związania z ofertą </text:p>
        </text:list-item>
      </text:list>
      <text:p text:style-name="P8">Roboty powinny być wykonane zgodnie z Rozporządzeniem Ministra Infrastruktury z dnia 12 kwietnia 2002 r. w sprawie warunków technicznych jakim powinny odpowiadać budynki i ich usytuowani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P13"/>
      <text:p text:style-name="P13"><text:s text:c="83"/>……………..dnia………………………</text:p>
      <text:p text:style-name="P13">…………………………….</text:p>
      <text:p text:style-name="P14"><text:s text:c="11"/>/nazwa oferenta/</text:p>
      <text:p text:style-name="P13"/>
      <text:p text:style-name="P13">…………………………….</text:p>
      <text:p text:style-name="P13"/>
      <text:p text:style-name="P13"/>
      <text:p text:style-name="P13"/>
      <text:p text:style-name="P15"/>
      <text:p text:style-name="P15"><text:s text:c="69"/>Dom Pomocy Społecznej</text:p>
      <text:p text:style-name="P15"><text:s text:c="69"/>im.Papieża Jana Pawła II</text:p>
      <text:p text:style-name="P15"><text:s text:c="69"/>ul.Bogumińska 22</text:p>
      <text:p text:style-name="P15"><text:s text:c="69"/>44-350 <text:s/>Gorzyce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>Niniejszym oferujemy wykonanie modernizacji 4 łazienek w <text:s/>DPS <text:s/>im.Papieża Jana </text:p>
      <text:p text:style-name="P16">Pawła II <text:s text:c="2"/>w <text:s/>Gorzycach przy ul. Bogumińskiej 22 z zakresem robót zgodnym z zapytaniem ofertowym, projektem oraz wizją na obiekcie </text:p>
      <text:p text:style-name="P16"/>
      <text:p text:style-name="P17">w kwocie netto <text:s/>=………………………. zł <text:s text:c="2"/></text:p>
      <text:p text:style-name="P13"/>
      <text:p text:style-name="P18">tj. w kwocie <text:s/>brutto ( z VAT) = .........................................................zł.</text:p>
      <text:p text:style-name="P13"/>
      <text:p text:style-name="P16"><text:s/>słownie :……………………………………..………….....................zł. brutto</text:p>
      <text:p text:style-name="P13"/>
      <text:p text:style-name="P16">Powyższe prace wykonamy do dnia ...........................</text:p>
      <text:p text:style-name="P16"/>
      <text:p text:style-name="P16">Gwarancja 60 miesięcy od daty bezusterkowego odbioru wykonanych robót</text:p>
      <text:p text:style-name="P13"/>
      <text:p text:style-name="P13">Termin związania z ofertą ..........................................</text:p>
      <text:p text:style-name="P13"/>
      <text:p text:style-name="P8"/>
      <text:p text:style-name="P8"/>
      <text:p text:style-name="P8"/>
      <text:p text:style-name="P2"/>
      <text:p text:style-name="P2"><text:tab/><text:tab/><text:tab/><text:tab/><text:tab/>..................................................</text:p>
      <text:p text:style-name="P19"><text:tab/><text:tab/><text:tab/><text:tab/><text:tab/> <text:s text:c="48"/>PODPIS I 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10-21T12:52:09</meta:creation-date>
    <dc:date>2013-11-19T20:55:40</dc:date>
    <dc:language>en-US</dc:language>
    <meta:editing-cycles>7</meta:editing-cycles>
    <meta:editing-duration>PT2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271" meta:character-count="2597"/>
  </office:meta>
</office:document-meta>
</file>