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1.3763in" fo:text-indent="0.5902in">
        <style:tab-stops/>
      </style:paragraph-properties>
    </style:style>
    <style:style style:name="P2" style:parent-style-name="Standard" style:family="paragraph">
      <style:paragraph-properties fo:margin-left="3.4416in" fo:margin-right="-0.6909in" fo:text-indent="0.0041in">
        <style:tab-stops/>
      </style:paragraph-properties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bottom="0.0972in" fo:line-height="120%" fo:text-indent="0.4916in"/>
    </style:style>
    <style:style style:name="T4" style:parent-style-name="Domyślnaczcionkaakapitu" style:family="text">
      <style:text-properties style:letter-kerning="false"/>
    </style:style>
    <style:style style:name="P5" style:parent-style-name="Normalny" style:family="paragraph">
      <style:paragraph-properties fo:margin-bottom="0.0972in" fo:line-height="120%" fo:text-indent="0.4916in"/>
    </style:style>
    <style:style style:name="T6" style:parent-style-name="Domyślnaczcionkaakapitu" style:family="text">
      <style:text-properties style:letter-kerning="false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Liberation Serif" style:font-name-complex="Liberation Serif"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Tekstpodstawowy21" style:family="paragraph">
      <style:text-properties style:font-weight-complex="bold"/>
    </style:style>
    <style:style style:name="P25" style:parent-style-name="Tekstpodstawowy21" style:family="paragraph">
      <style:text-properties style:font-weight-complex="bold"/>
    </style:style>
    <style:style style:name="P26" style:parent-style-name="Tekstpodstawowy21" style:family="paragraph">
      <style:paragraph-properties fo:text-indent="0.4923in"/>
      <style:text-properties style:font-weight-complex="bold"/>
    </style:style>
    <style:style style:name="P27" style:parent-style-name="Tekstpodstawowy21" style:family="paragraph">
      <style:text-properties fo:font-weight="bold" style:font-weight-asian="bold" style:font-weight-complex="bold"/>
    </style:style>
    <style:style style:name="P28" style:parent-style-name="Tekstpodstawowy21" style:family="paragraph">
      <style:text-properties fo:font-weight="bold" style:font-weight-asian="bold" style:font-weight-complex="bold"/>
    </style:style>
    <style:style style:name="P29" style:parent-style-name="Tekstpodstawowy21" style:family="paragraph">
      <style:text-properties fo:font-weight="bold" style:font-weight-asian="bold" style:font-weight-complex="bold"/>
    </style:style>
    <style:style style:name="P30" style:parent-style-name="Tekstpodstawowy21" style:family="paragraph">
      <style:text-properties fo:font-weight="bold" style:font-weight-asian="bold" style:font-weight-complex="bold"/>
    </style:style>
    <style:style style:name="P31" style:parent-style-name="Tekstpodstawowy21" style:family="paragraph">
      <style:text-properties fo:font-weight="bold" style:font-weight-asian="bold" style:font-weight-complex="bold"/>
    </style:style>
    <style:style style:name="P32" style:parent-style-name="Tekstpodstawowy21" style:family="paragraph">
      <style:text-properties fo:font-weight="bold" style:font-weight-asian="bold" style:font-weight-complex="bold"/>
    </style:style>
    <style:style style:name="P33" style:parent-style-name="Tekstpodstawowy21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text-position="super 66.6%"/>
    </style:style>
    <style:style style:name="P38" style:parent-style-name="Tekstpodstawowy21" style:family="paragraph">
      <style:paragraph-properties fo:text-indent="0.4916in"/>
    </style:style>
    <style:style style:name="T39" style:parent-style-name="Domyślnaczcionkaakapitu" style:family="text">
      <style:text-properties style:text-position="super 66.6%"/>
    </style:style>
    <style:style style:name="T40" style:parent-style-name="Domyślnaczcionkaakapitu" style:family="text">
      <style:text-properties style:text-position="super 66.6%"/>
    </style:style>
  </office:automatic-styles>
  <office:body>
    <office:text text:use-soft-page-breaks="true">
      <text:h text:style-name="P1" text:outline-level="1">Gorzyce, dnia 03.01.2024 r.</text:h>
      <text:p text:style-name="Standard"/>
      <text:h text:style-name="Nagłówek1" text:outline-level="1"/>
      <text:h text:style-name="Nagłówek1" text:outline-level="1"/>
      <text:h text:style-name="Nagłówek1" text:outline-level="1"/>
      <text:h text:style-name="Nagłówek1" text:outline-level="1">ZAPROSZENIE DO ZŁOŻENIA OFERTY</text:h>
      <text:p text:style-name="Standard"/>
      <text:p text:style-name="P2"/>
      <text:p text:style-name="P3"><text:span text:style-name="T4">Dom Pomocy Społecznej im. Papieża Jana Pawła II w Gorzycach zaprasza do złożenia oferty w postępowaniu o udzielenie zamówienia publicznego wyłączonego z obowiązku stosowania ustawy z dnia 11 września 2019 Prawo Zamówień Publicznych <text:s/></text:span>(Dz.U. 2023 r. poz. 1605 <text:s/>ze zm.)</text:p>
      <text:p text:style-name="P5"><text:span text:style-name="T6">Wartość zamówienia nie przekracza wyrażonej w złotych równowartości kwoty 130 000. Przedmiotem zamówienia jest świadczenie usług w zakresie<text:s/></text:span>:<text:s/><text:span text:style-name="T7">zapewnienia strzyżenia włosów wchodzących w skład czynności pielęgnacyjnych dla mieszkańców<text:s/></text:span><text:s/>Domu Pomocy Społecznej im. Papieża Jana Pawła II,<text:s/>ul. Bogumińska 22 44-350 Gorzyce polegające<text:s/><text:span text:style-name="T8">na strzyżeniu włosów<text:s/></text:span><text:span text:style-name="T9"><text:s text:c="15"/></text:span><text:span text:style-name="T10">w</text:span><text:span text:style-name="T11">/</text:span><text:span text:style-name="T12">g</text:span><text:span text:style-name="T13"><text:s/></text:span><text:span text:style-name="T14">harmonogramu:</text:span></text:p>
      <text:p text:style-name="P15">- kobiety co drugi miesiąc</text:p>
      <text:p text:style-name="P16">- mężczyźni co drugi miesiąc</text:p>
      <text:p text:style-name="P17">- strzyżenie brwi, brody i wąsów według upodobań i życzeń mieszkańców – raz w <text:s text:c="4"/></text:p>
      <text:p text:style-name="P18"><text:span text:style-name="T19"><text:s text:c="3"/></text:span><text:span text:style-name="T20">miesiącu</text:span></text:p>
      <text:p text:style-name="P21"/>
      <text:p text:style-name="P22">Oferta winna zawierać podaną kwotę w wartościach netto i brutto.</text:p>
      <text:p text:style-name="P23"/>
      <text:p text:style-name="P24">Informacje dodatkowe:</text:p>
      <text:p text:style-name="P25">Dom Pomocy Społecznej posiada wyznaczone miejsce do świadczenia usług strzyżenia włosów. Osobom nie opuszczającym łóżek z powodu choroby lub niepełnosprawności usługi strzyżenia świadczyć należy w <text:s/>pokojach mieszkalnych po uzgodnieniu z zespołem opiekunów.</text:p>
      <text:p text:style-name="P26">Z wybranym oferentem zostanie podpisana umowa do końca 2024 roku, gdzie stroną w umowie będzie:</text:p>
      <text:p text:style-name="P27">POWIAT WODZISŁAWSKI</text:p>
      <text:p text:style-name="P28">ul. Bogumińska 2</text:p>
      <text:p text:style-name="P29">44-300 Wodzisław Śląski</text:p>
      <text:p text:style-name="P30">NIP: 647-21-75-218</text:p>
      <text:p text:style-name="P31">Dom Pomocy Społecznej im. Papieża Jana Pawła II</text:p>
      <text:p text:style-name="P32">Ul. Bogumińska 22</text:p>
      <text:p text:style-name="P33">44-350 Gorzyce</text:p>
      <text:p text:style-name="Tekstpodstawowy21"/>
      <text:p text:style-name="Tekstpodstawowy21">Oferty należy składać w sekretariacie DPS Gorzyce w terminie do dnia<text:s/><text:span text:style-name="T34">12 stycznia</text:span><text:span text:style-name="T35"><text:s/>2024</text:span><text:s/>do godz.<text:s/><text:span text:style-name="T36">15</text:span><text:span text:style-name="T37">00</text:span>.</text:p>
      <text:p text:style-name="P38">Wszelkie dodatkowe informacje można uzyskać w siedzibie Zamawiającego, w dni robocze od poniedziałku do piątku w godz. od 8<text:span text:style-name="T39">00</text:span><text:s/>do 14<text:span text:style-name="T40">00</text:span><text:s/>lub pod numerem telefonu 32 4511232. <text:s/>Osobą upoważnioną do kontaktów z oferentami jest Kierownik Działu SOT Kwiatoń Bronisław (tel. wewn. 307)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-0.098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006in"/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 SOT</meta:initial-creator>
    <dc:creator>Dom Pomocy Społecznej im. Papieża Jana Pawła II w Gorzycach</dc:creator>
    <meta:creation-date>2023-01-04T08:41:00Z</meta:creation-date>
    <dc:date>2024-01-03T12:38:00Z</dc:date>
    <meta:print-date>2022-06-22T10:45:00Z</meta:print-date>
    <meta:template xlink:href="Normal" xlink:type="simple"/>
    <meta:editing-cycles>8</meta:editing-cycles>
    <meta:editing-duration>PT2340S</meta:editing-duration>
    <meta:document-statistic meta:page-count="1" meta:paragraph-count="3" meta:word-count="264" meta:character-count="1848" meta:row-count="13" meta:non-whitespace-character-count="1587"/>
  </office:meta>
</office:document-meta>
</file>