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9</text:span><text:span text:style-name="T9">.12.2023r.</text:span></text:p>
      <text:p text:style-name="P10"/>
      <text:p text:style-name="P11"><text:span text:style-name="T12">SOT/8230/D/111/</text:span><text:span text:style-name="T13">3812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Wojas Urszula</text:span></text:p>
      <text:p text:style-name="P23">c. Franciszka, Anny</text:p>
      <text:p text:style-name="P24"><text:span text:style-name="T25">ur. 27.09.1940r. w Jankowice</text:span></text:p>
      <text:p text:style-name="P26"><text:span text:style-name="T27">poprzedni adres zamieszkania: 44- 300 Wodzisław Śl., ul. Wojska Polskiego 24/10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19</text:span><text:span text:style-name="T43">.12.2023r. na tablicy ogłoszeń w DPS w Gorzycach do dnia<text:s/></text:span><text:span text:style-name="T44">19</text:span><text:span text:style-name="T45">.06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2-20T07:25:00Z</dc:date>
    <meta:print-date>2023-12-19T12:49:00Z</meta:print-date>
    <meta:template xlink:href="Normal" xlink:type="simple"/>
    <meta:editing-cycles>89</meta:editing-cycles>
    <meta:editing-duration>PT58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61" meta:row-count="9" meta:non-whitespace-character-count="1169"/>
  </office:meta>
</office:document-meta>
</file>