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 style:font-weight-complex="bold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3</text:span><text:span text:style-name="T9">.12.2023r.</text:span></text:p>
      <text:p text:style-name="P10"/>
      <text:p text:style-name="P11"><text:span text:style-name="T12">SOT/8230/D/106//AG/23</text:span>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Parucha Helena</text:span></text:p>
      <text:p text:style-name="P21">c. Wincentego, Gertrudy</text:p>
      <text:p text:style-name="P22"><text:span text:style-name="T23">ur. 08.11.1923r. w Katowice</text:span></text:p>
      <text:p text:style-name="P24"><text:span text:style-name="T25">poprzedni adres zamieszkania: 40- 613 Katowice, ul. G.Jankego 106/5</text:span></text:p>
      <text:p text:style-name="P26"/>
      <text:p text:style-name="P27"><text:span text:style-name="T28">Działając na podstawie art. 6 ust. 5 Ustawy z dnia 18 października 2006 r. o likwidacji niepodjętych depozytów (Dz. U. z 2006r., Nr 208, poz. 1537 z późn. zmianami) <text:s/></text:span><text:span text:style-name="T29">poszukuje się spadkobierców <text:s text:c="21"/>i wzywa do odbioru niepodjętego depozytu po w/w zmarłym/zmarłej<text:s/></text:span><text:span text:style-name="T30">mieszkańcu/mieszkance.</text:span><text:span text:style-name="T31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(ogłoszenie wywiesza się w dn.<text:span text:style-name="T39">13</text:span>.12.2023r. na tablicy ogłoszeń w DPS w Gorzycach do dnia<text:s/><text:span text:style-name="T40">13</text:span>.06.2024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2-13T13:17:00Z</dc:date>
    <meta:print-date>2023-12-13T12:13:00Z</meta:print-date>
    <meta:template xlink:href="Normal" xlink:type="simple"/>
    <meta:editing-cycles>87</meta:editing-cycles>
    <meta:editing-duration>PT57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49" meta:row-count="9" meta:non-whitespace-character-count="1158"/>
  </office:meta>
</office:document-meta>
</file>