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3</text:span><text:span text:style-name="T9">.12.2023r.</text:span></text:p>
      <text:p text:style-name="P10"/>
      <text:p text:style-name="P11"><text:span text:style-name="T12">SOT/8230/D/109/</text:span><text:span text:style-name="T13">3771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Schwarzer Jan</text:span></text:p>
      <text:p text:style-name="P23">s. Herberta, Anny</text:p>
      <text:p text:style-name="P24"><text:span text:style-name="T25">ur. 20.08.1956r. w Racibórz</text:span></text:p>
      <text:p text:style-name="P26"><text:span text:style-name="T27">poprzedni adres zamieszkania: 47- 400 Racibórz, ul. Urbana 22a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(ogłoszenie wywiesza się w dn.<text:span text:style-name="T41">13</text:span>.12.2023r. na tablicy ogłoszeń w DPS w Gorzycach do dnia<text:s/><text:span text:style-name="T42">13</text:span>.06.2024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12-13T13:17:00Z</dc:date>
    <meta:print-date>2023-12-13T12:22:00Z</meta:print-date>
    <meta:template xlink:href="Normal" xlink:type="simple"/>
    <meta:editing-cycles>88</meta:editing-cycles>
    <meta:editing-duration>PT57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