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3</text:span><text:span text:style-name="T9">.11.2023r.</text:span></text:p>
      <text:p text:style-name="P10"/>
      <text:p text:style-name="P11"><text:span text:style-name="T12">SOT/8230/D/103/</text:span><text:span text:style-name="T13">3501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Stiebler Henryk</text:span></text:p>
      <text:p text:style-name="P23">s. Konstantego, Jadwigi</text:p>
      <text:p text:style-name="P24"><text:span text:style-name="T25">ur. 28.05.1941r. w Pszów</text:span></text:p>
      <text:p text:style-name="P26"><text:span text:style-name="T27">poprzedni adres zamieszkania: 44- 200 <text:s/>Rybnik, ul. Gliwicka 44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(ogłoszenie wywiesza się w dn.<text:span text:style-name="T41">13</text:span>.11.2023r. na tablicy ogłoszeń w DPS w Gorzycach do dnia<text:s/><text:span text:style-name="T42">13</text:span>.05.2024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1-13T12:25:00Z</dc:date>
    <meta:print-date>2023-11-13T10:55:00Z</meta:print-date>
    <meta:template xlink:href="Normal" xlink:type="simple"/>
    <meta:editing-cycles>85</meta:editing-cycles>
    <meta:editing-duration>PT55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6" meta:row-count="9" meta:non-whitespace-character-count="1156"/>
  </office:meta>
</office:document-meta>
</file>