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6</text:span><text:span text:style-name="T9">.11.2023r.</text:span></text:p>
      <text:p text:style-name="P10"/>
      <text:p text:style-name="P11"><text:span text:style-name="T12">SOT/8230/D/97 /</text:span><text:span text:style-name="T13">3439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zostok Magdalena</text:span></text:p>
      <text:p text:style-name="P23">c. Stanisława, Janiny</text:p>
      <text:p text:style-name="P24"><text:span text:style-name="T25">ur. 19.07.1928r. w Katowice</text:span></text:p>
      <text:p text:style-name="P26"><text:span text:style-name="T27">poprzedni adres zamieszkania: 40-212 Katowice, ul. Krakusa 3/4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6</text:span><text:span text:style-name="T43">.11.2023r. na tablicy ogłoszeń w DPS w Gorzycach do dnia<text:s/></text:span><text:span text:style-name="T44">06</text:span><text:span text:style-name="T45">.05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1-06T12:18:00Z</dc:date>
    <meta:print-date>2023-11-06T10:46:00Z</meta:print-date>
    <meta:template xlink:href="Normal" xlink:type="simple"/>
    <meta:editing-cycles>82</meta:editing-cycles>
    <meta:editing-duration>PT54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