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6</text:span><text:span text:style-name="T9">.11.2023r.</text:span></text:p>
      <text:p text:style-name="P10"/>
      <text:p text:style-name="P11"><text:span text:style-name="T12">SOT/8230/D/98 /</text:span><text:span text:style-name="T13">3440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limza Jadwiga</text:span></text:p>
      <text:p text:style-name="P23">c. Stanisława, Marii</text:p>
      <text:p text:style-name="P24"><text:span text:style-name="T25">ur. 19.12.1951r. w Wilamowa</text:span></text:p>
      <text:p text:style-name="P26"><text:span text:style-name="T27">poprzedni adres zamieszkania: 43-100 Tychy, ul. Filaretów 71/3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6</text:span><text:span text:style-name="T43">.11.2023r. na tablicy ogłoszeń w DPS w Gorzycach do dnia<text:s/></text:span><text:span text:style-name="T44">06</text:span><text:span text:style-name="T45">.05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1-06T12:17:00Z</dc:date>
    <meta:print-date>2023-11-06T10:55:00Z</meta:print-date>
    <meta:template xlink:href="Normal" xlink:type="simple"/>
    <meta:editing-cycles>83</meta:editing-cycles>
    <meta:editing-duration>PT54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5" meta:row-count="9" meta:non-whitespace-character-count="1155"/>
  </office:meta>
</office:document-meta>
</file>