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5</text:span><text:span text:style-name="T9">.10.2023r.</text:span></text:p>
      <text:p text:style-name="P10"/>
      <text:p text:style-name="P11"><text:span text:style-name="T12">SOT/8230/D/94 /</text:span><text:span text:style-name="T13">3436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ołębiowski Bogdan</text:span></text:p>
      <text:p text:style-name="P23">s. Tadeusza, Ireny</text:p>
      <text:p text:style-name="P24"><text:span text:style-name="T25">ur. 16.05.1951r. w Siemianowice Śląskie</text:span></text:p>
      <text:p text:style-name="P26"><text:span text:style-name="T27">poprzedni adres zamieszkania: 40-756 Katowice, ul. Krucza 82c/5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5</text:span><text:span text:style-name="T43">.10.2023r. na tablicy ogłoszeń w DPS w Gorzycach do dnia<text:s/></text:span><text:span text:style-name="T44">25</text:span><text:span text:style-name="T45">.04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0-25T10:45:00Z</dc:date>
    <meta:print-date>2023-10-25T09:22:00Z</meta:print-date>
    <meta:template xlink:href="Normal" xlink:type="simple"/>
    <meta:editing-cycles>81</meta:editing-cycles>
    <meta:editing-duration>PT54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0" meta:row-count="9" meta:non-whitespace-character-count="1168"/>
  </office:meta>
</office:document-meta>
</file>