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0</text:span><text:span text:style-name="T9">.10.2023r.</text:span></text:p>
      <text:p text:style-name="P10"/>
      <text:p text:style-name="P11"><text:span text:style-name="T12">SOT/8230/D/ 88/</text:span><text:span text:style-name="T13">3305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mołka Róża</text:span></text:p>
      <text:p text:style-name="P23">c. Roberta, Marii</text:p>
      <text:p text:style-name="P24"><text:span text:style-name="T25">ur. 25.07.1943r. w Rybnik</text:span></text:p>
      <text:p text:style-name="P26"><text:span text:style-name="T27">poprzedni adres zamieszkania: 44-200 Rybnik ul. Kościuszki 13 A/2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0</text:span><text:span text:style-name="T43">.10.2023r. na tablicy ogłoszeń w DPS w Gorzycach do dnia<text:s/></text:span><text:span text:style-name="T44">10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10T11:47:00Z</dc:date>
    <meta:print-date>2023-10-10T11:05:00Z</meta:print-date>
    <meta:template xlink:href="Normal" xlink:type="simple"/>
    <meta:editing-cycles>79</meta:editing-cycles>
    <meta:editing-duration>PT53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