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0</text:span><text:span text:style-name="T9">.10.2023r.</text:span></text:p>
      <text:p text:style-name="P10"/>
      <text:p text:style-name="P11"><text:span text:style-name="T12">SOT/8230/D/ 86/</text:span><text:span text:style-name="T13">3304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Nadwodna Stefania</text:span></text:p>
      <text:p text:style-name="P23">c. Ludwika, Zofii</text:p>
      <text:p text:style-name="P24"><text:span text:style-name="T25">ur. 25.07.1942r. w Nowe Miasto Lubawskie</text:span></text:p>
      <text:p text:style-name="P26"><text:span text:style-name="T27">poprzedni adres zamieszkania: 41-400 Mysłowice ul. Robotnicza 3/5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10</text:span><text:span text:style-name="T43">.10.2023r. na tablicy ogłoszeń w DPS w Gorzycach do dnia<text:s/></text:span><text:span text:style-name="T44">10</text:span><text:span text:style-name="T45">.04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m Pomocy Społecznej im. Papieża Jana Pawła II w Gorzycach</dc:creator>
    <meta:creation-date>2009-04-16T11:32:00Z</meta:creation-date>
    <dc:date>2023-10-10T11:45:00Z</dc:date>
    <meta:print-date>2023-10-10T10:48:00Z</meta:print-date>
    <meta:template xlink:href="Normal" xlink:type="simple"/>
    <meta:editing-cycles>78</meta:editing-cycles>
    <meta:editing-duration>PT53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61" meta:row-count="9" meta:non-whitespace-character-count="1169"/>
  </office:meta>
</office:document-meta>
</file>