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6</text:span><text:span text:style-name="T9">.10.2023r.</text:span></text:p>
      <text:p text:style-name="P10"/>
      <text:p text:style-name="P11"><text:span text:style-name="T12">SOT/8230/D/ 81/</text:span><text:span text:style-name="T13">3281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Kubiaczyk Jan</text:span></text:p>
      <text:p text:style-name="P23">s. Marcina, Marianny</text:p>
      <text:p text:style-name="P24"><text:span text:style-name="T25">ur. 07.07.1954r. w Duszniki</text:span></text:p>
      <text:p text:style-name="P26"><text:span text:style-name="T27">poprzedni adres zamieszkania: 44-251 Rybnik, ul. Gotartowicka 41E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6</text:span><text:span text:style-name="T43">.10.2023r. na tablicy ogłoszeń w DPS w Gorzycach do dnia<text:s/></text:span><text:span text:style-name="T44">06</text:span><text:span text:style-name="T45">.04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0-09T06:24:00Z</dc:date>
    <meta:print-date>2023-10-06T10:20:00Z</meta:print-date>
    <meta:template xlink:href="Normal" xlink:type="simple"/>
    <meta:editing-cycles>75</meta:editing-cycles>
    <meta:editing-duration>PT53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7" meta:row-count="9" meta:non-whitespace-character-count="1157"/>
  </office:meta>
</office:document-meta>
</file>