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30</text:span><text:span text:style-name="T9">.08.2023r.</text:span></text:p>
      <text:p text:style-name="P10"/>
      <text:p text:style-name="P11"><text:span text:style-name="T12">SOT/8230/D/ 66 /</text:span><text:span text:style-name="T13">2966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Adamska Edyta</text:span></text:p>
      <text:p text:style-name="P23">c. Józefa, Mieczysławy</text:p>
      <text:p text:style-name="P24"><text:span text:style-name="T25">ur. 21.04.1992r. w Wodzisław Śl.</text:span></text:p>
      <text:p text:style-name="P26"><text:span text:style-name="T27">poprzedni adres zamieszkania: 44-300 Wodzisław Śl., ul. Przemysława 13/43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30</text:span><text:span text:style-name="T43">.08.2023r. na tablicy ogłoszeń w DPS w Gorzycach do dnia<text:s/></text:span><text:span text:style-name="T44">29</text:span><text:span text:style-name="T45">.02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8-30T11:22:00Z</dc:date>
    <meta:print-date>2023-08-30T10:53:00Z</meta:print-date>
    <meta:template xlink:href="Normal" xlink:type="simple"/>
    <meta:editing-cycles>73</meta:editing-cycles>
    <meta:editing-duration>PT51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3" meta:row-count="9" meta:non-whitespace-character-count="1170"/>
  </office:meta>
</office:document-meta>
</file>