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31</text:span><text:span text:style-name="T9">.07.2023r.</text:span></text:p>
      <text:p text:style-name="P10"/>
      <text:p text:style-name="P11"><text:span text:style-name="T12">SOT/8230/D/64/</text:span><text:span text:style-name="T13">2110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Moll Szarlota</text:span></text:p>
      <text:p text:style-name="P23">c. Jana, Elżbiety</text:p>
      <text:p text:style-name="P24"><text:span text:style-name="T25">ur. 26.10.1922r. w Siemianowice Śląskie</text:span></text:p>
      <text:p text:style-name="P26"><text:span text:style-name="T27">poprzedni adres zamieszkania: 40- 036 Katowice, ul. Plebiscytowa 24/9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31</text:span><text:span text:style-name="T43">.07.2023r. na tablicy ogłoszeń w DPS w Gorzycach do dnia<text:s/></text:span><text:span text:style-name="T44">31</text:span><text:span text:style-name="T45">.01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31T08:12:00Z</dc:date>
    <meta:print-date>2023-07-31T07:38:00Z</meta:print-date>
    <meta:template xlink:href="Normal" xlink:type="simple"/>
    <meta:editing-cycles>72</meta:editing-cycles>
    <meta:editing-duration>PT50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9" meta:row-count="9" meta:non-whitespace-character-count="1167"/>
  </office:meta>
</office:document-meta>
</file>