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1</text:span><text:span text:style-name="T9">.04.2023r.</text:span></text:p>
      <text:p text:style-name="P10"/>
      <text:p text:style-name="P11"><text:span text:style-name="T12">SOT/8230/D/32/</text:span><text:span text:style-name="T13">1054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Ryguła Andrzej</text:span></text:p>
      <text:p text:style-name="P23">s. Jakuba, Marianny</text:p>
      <text:p text:style-name="P24"><text:span text:style-name="T25">ur. 25.11.1929r. w Ćwiklice</text:span></text:p>
      <text:p text:style-name="P26"><text:span text:style-name="T27">poprzedni adres zamieszkania: 43-100 Tychy, Al. Niepodległości 78/50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21</text:span><text:span text:style-name="T43">.04.2023r. na tablicy ogłoszeń w DPS w Gorzycach do dnia<text:s/></text:span><text:span text:style-name="T44">21</text:span><text:span text:style-name="T45">.10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m Pomocy Społecznej im. Papieża Jana Pawła II w Gorzycach</dc:creator>
    <meta:creation-date>2009-04-16T11:32:00Z</meta:creation-date>
    <dc:date>2023-04-21T12:33:00Z</dc:date>
    <meta:print-date>2023-04-21T10:57:00Z</meta:print-date>
    <meta:template xlink:href="Normal" xlink:type="simple"/>
    <meta:editing-cycles>56</meta:editing-cycles>
    <meta:editing-duration>PT42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49" meta:row-count="9" meta:non-whitespace-character-count="1158"/>
  </office:meta>
</office:document-meta>
</file>