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font-weight="bold" style:font-weight-asian="bold" style:font-weight-complex="bold"/>
    </style:style>
    <style:style style:name="T30" style:parent-style-name="Domyślnaczcionkaakapitu" style:family="text">
      <style:text-properties style:font-name="Calibri" fo:font-weight="bold" style:font-weight-asian="bold"/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language="pl" fo:country="PL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1</text:span><text:span text:style-name="T9">.04.2023r.</text:span></text:p>
      <text:p text:style-name="P10"/>
      <text:p text:style-name="P11"><text:span text:style-name="T12">SOT/8230/D/34/AG/23</text:span>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Ciuraj Aniela</text:span></text:p>
      <text:p text:style-name="P21">c. Edwarda, Klary</text:p>
      <text:p text:style-name="P22"><text:span text:style-name="T23">ur. 21.05.1925r. w Olza</text:span></text:p>
      <text:p text:style-name="P24"><text:span text:style-name="T25">poprzedni adres zamieszkania: 44-353 Olza ul. Wiejska 7</text:span></text:p>
      <text:p text:style-name="P26"/>
      <text:p text:style-name="P27"><text:span text:style-name="T28">Działając na podstawie art. 6 ust. 5 Ustawy z dnia 18 października 2006 r. o likwidacji niepodjętych depozytów (Dz. U. z 2006r., Nr 208, poz. 1537 z późn. zmianami) <text:s/></text:span><text:span text:style-name="T29">poszukuje się spadkobierców <text:s text:c="21"/>i wzywa do odbioru niepodjętego depozytu po w/w zmarłym/zmarłej<text:s/></text:span><text:span text:style-name="T30">mieszkańcu/mieszkance.</text:span><text:span text:style-name="T31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(ogłoszenie wywiesza się w dn.</text:span><text:span text:style-name="T40">21</text:span><text:span text:style-name="T41">.04.2023r. na tablicy ogłoszeń w DPS w Gorzycach do dnia<text:s/></text:span><text:span text:style-name="T42">21</text:span><text:span text:style-name="T43">.10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4-21T12:32:00Z</dc:date>
    <meta:print-date>2023-04-21T11:23:00Z</meta:print-date>
    <meta:template xlink:href="Normal" xlink:type="simple"/>
    <meta:editing-cycles>57</meta:editing-cycles>
    <meta:editing-duration>PT43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4" meta:row-count="9" meta:non-whitespace-character-count="1137"/>
  </office:meta>
</office:document-meta>
</file>