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4</text:span><text:span text:style-name="T9">.03.2023r.</text:span></text:p>
      <text:p text:style-name="P10"/>
      <text:p text:style-name="P11"><text:span text:style-name="T12">SOT/8230/D/25/</text:span><text:span text:style-name="T13">680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zewczuk Jan</text:span></text:p>
      <text:p text:style-name="P23">s. Czesława, Henryki</text:p>
      <text:p text:style-name="P24"><text:span text:style-name="T25">ur. 10.04.1948r. w Kornelówka</text:span></text:p>
      <text:p text:style-name="P26"><text:span text:style-name="T27">poprzedni adres zamieszkania: 43-170 Łaziska Górne ul. Chopina 14/4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4</text:span><text:span text:style-name="T43">.03.2023r. na tablicy ogłoszeń w DPS w Gorzycach do dnia<text:s/></text:span><text:span text:style-name="T44">14</text:span><text:span text:style-name="T45">.09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3-15T08:53:00Z</dc:date>
    <meta:print-date>2023-03-14T11:00:00Z</meta:print-date>
    <meta:template xlink:href="Normal" xlink:type="simple"/>
    <meta:editing-cycles>53</meta:editing-cycles>
    <meta:editing-duration>PT42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8" meta:row-count="9" meta:non-whitespace-character-count="1158"/>
  </office:meta>
</office:document-meta>
</file>