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1</text:span><text:span text:style-name="T9">.03.2023r.</text:span></text:p>
      <text:p text:style-name="P10"/>
      <text:p text:style-name="P11"><text:span text:style-name="T12">SOT/8230/D/20/</text:span><text:span text:style-name="T13">523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Kotas Krystyna</text:span></text:p>
      <text:p text:style-name="P23">c. Jerzego, Rozalii</text:p>
      <text:p text:style-name="P24"><text:span text:style-name="T25">ur. 13.05.1940r. w Katowice</text:span></text:p>
      <text:p text:style-name="P26"><text:span text:style-name="T27">poprzedni adres zamieszkania: 40-019 Katowice, ul. Ks. Skowrońskiego 3a/5<text:s/>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1</text:span><text:span text:style-name="T43">.03.2023r. na tablicy ogłoszeń w DPS w Gorzycach do dnia<text:s/></text:span><text:span text:style-name="T44">01</text:span><text:span text:style-name="T45">.09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3-01T11:13:00Z</dc:date>
    <meta:print-date>2023-03-01T10:04:00Z</meta:print-date>
    <meta:template xlink:href="Normal" xlink:type="simple"/>
    <meta:editing-cycles>51</meta:editing-cycles>
    <meta:editing-duration>PT42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