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1.3763in" fo:text-indent="0.5902in">
        <style:tab-stops/>
      </style:paragraph-properties>
      <style:text-properties style:font-name="Calibri" style:font-name-complex="Calibri"/>
    </style:style>
    <style:style style:name="P2" style:parent-style-name="Standard" style:family="paragraph">
      <style:paragraph-properties fo:text-align="justify"/>
      <style:text-properties style:font-name="Calibri" style:font-name-complex="Calibri"/>
    </style:style>
    <style:style style:name="P3" style:parent-style-name="Nagłówek1" style:family="paragraph">
      <style:paragraph-properties fo:text-align="justify"/>
      <style:text-properties style:font-name="Calibri" style:font-name-complex="Calibri"/>
    </style:style>
    <style:style style:name="P4" style:parent-style-name="Nagłówek1" style:family="paragraph">
      <style:paragraph-properties fo:text-align="justify"/>
      <style:text-properties style:font-name="Calibri" style:font-name-complex="Calibri"/>
    </style:style>
    <style:style style:name="P5" style:parent-style-name="Nagłówek1" style:family="paragraph">
      <style:paragraph-properties fo:text-indent="0.0986in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 fo:margin-left="3.4416in" fo:margin-right="-0.6909in" fo:text-indent="0.0041in">
        <style:tab-stops/>
      </style:paragraph-properties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bottom="0.0972in" fo:line-height="120%" fo:text-indent="0.4916in"/>
    </style:style>
    <style:style style:name="T9" style:parent-style-name="Domyślnaczcionkaakapitu" style:family="text">
      <style:text-properties style:font-name="Calibri" style:font-name-complex="Calibri" style:letter-kerning="false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style:letter-kerning="false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asian="Liberation Serif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Tekstpodstawowy21" style:family="paragraph">
      <style:text-properties style:font-name="Calibri" style:font-name-complex="Calibri" style:font-weight-complex="bold"/>
    </style:style>
    <style:style style:name="P27" style:parent-style-name="Tekstpodstawowy21" style:family="paragraph">
      <style:text-properties style:font-name="Calibri" style:font-name-complex="Calibri" style:font-weight-complex="bold"/>
    </style:style>
    <style:style style:name="P28" style:parent-style-name="Tekstpodstawowy21" style:family="paragraph">
      <style:paragraph-properties fo:text-indent="0.4923in"/>
      <style:text-properties style:font-name="Calibri" style:font-name-complex="Calibri" style:font-weight-complex="bold"/>
    </style:style>
    <style:style style:name="P29" style:parent-style-name="Tekstpodstawowy21" style:family="paragraph">
      <style:paragraph-properties fo:text-indent="0.4923in"/>
      <style:text-properties style:font-name="Calibri" style:font-name-complex="Calibri" style:font-weight-complex="bold"/>
    </style:style>
    <style:style style:name="P30" style:parent-style-name="Tekstpodstawowy21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Tekstpodstawowy21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Tekstpodstawowy21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Tekstpodstawowy21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Tekstpodstawowy21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Tekstpodstawowy21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Tekstpodstawowy21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Tekstpodstawowy21" style:family="paragraph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 fo:font-weight="bold" style:font-weight-asian="bold" style:text-position="super 66.6%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kstpodstawowy21" style:family="paragraph">
      <style:paragraph-properties fo:text-indent="0.4916in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style:text-position="super 66.6%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style:text-position="super 66.6%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h text:style-name="P1" text:outline-level="1">Gorzyce 05.01.2023<text:s/>r.</text:h>
      <text:p text:style-name="P2"/>
      <text:h text:style-name="P3" text:outline-level="1"/>
      <text:h text:style-name="P4" text:outline-level="1"/>
      <text:h text:style-name="P5" text:outline-level="1">ZAPROSZENIE DO ZŁOŻENIA OFERTY</text:h>
      <text:p text:style-name="P6"/>
      <text:p text:style-name="P7"/>
      <text:p text:style-name="P8"><text:span text:style-name="T9">Dom Pomocy Społecznej im. Papieża Jana Pawła II w Gorzycach zaprasza do złożenia oferty w postępowaniu o udzielenie zamówienia publicznego wyłączonego z obowiązku stosowania ustawy z dnia 11 września 2019 Prawo Zamówień Publicznych <text:s/></text:span><text:span text:style-name="T10">(Dz.U. 2022 r. poz. 1710 <text:s/>ze zm.)</text:span><text:span text:style-name="T11"><text:s/></text:span><text:span text:style-name="T12">Wartość zamówienia nie przekracza wyrażonej w złotych równowartości kwoty 130 000. Przedmiotem zamówienia jest świadczenie usług w zakresie<text:s/></text:span><text:span text:style-name="T13">:<text:s/></text:span><text:span text:style-name="T14">zapewnienia strzyżenia włosów wchodzących w skład czynności pielęgnacyjnych dla mieszkańców<text:s/></text:span><text:span text:style-name="T15"><text:s/>Domu Pomocy Społecznej im. Papieża Jana Pawła II w Gorzycach ul. Bogumińska 22 44-350 Gorzyce polegające<text:s/></text:span><text:span text:style-name="T16">na strzyżeniu włosów w g/harmonogramu:</text:span></text:p>
      <text:p text:style-name="P17">- kobiety co drugi miesiąc</text:p>
      <text:p text:style-name="P18">- mężczyźni co drugi miesiąc</text:p>
      <text:p text:style-name="P19">- strzyżenie brwi, brody i wąsów według upodobań i życzeń mieszkańców – raz w <text:s text:c="4"/></text:p>
      <text:p text:style-name="P20"><text:span text:style-name="T21"><text:s text:c="3"/></text:span><text:span text:style-name="T22">miesiącu</text:span></text:p>
      <text:p text:style-name="P23"/>
      <text:p text:style-name="P24">Oferta winna zawierać podaną kwotę w wartościach netto i brutto.</text:p>
      <text:p text:style-name="P25"/>
      <text:p text:style-name="P26">Informacje dodatkowe:</text:p>
      <text:p text:style-name="P27">Dom Pomocy Społecznej posiada wyznaczone miejsce do świadczenia usług strzyżenia włosów. Osobom nie opuszczającym łóżek z powodu choroby lub niepełnosprawności usługi strzyżenia świadczyć należy w <text:s/>pokojach mieszkalnych po uzgodnieniu z zespołem opiekunów.</text:p>
      <text:p text:style-name="P28">Z wybranym oferentem zostanie podpisana umowa do końca 2023 roku, gdzie stroną w umowie będzie:</text:p>
      <text:p text:style-name="P29"/>
      <text:p text:style-name="P30">POWIAT WODZISŁAWSKI</text:p>
      <text:p text:style-name="P31">ul. Bogumińska 2</text:p>
      <text:p text:style-name="P32">44-300 Wodzisław Śląski</text:p>
      <text:p text:style-name="P33">NIP: 647-21-75-218</text:p>
      <text:p text:style-name="P34">Dom Pomocy Społecznej im. Papieża Jana Pawła II</text:p>
      <text:p text:style-name="P35">ul. Bogumińska 22</text:p>
      <text:p text:style-name="P36">44-350 Gorzyce</text:p>
      <text:p text:style-name="P37"/>
      <text:p text:style-name="Tekstpodstawowy21"><text:span text:style-name="T38">Oferty należy składać w sekretariacie DPS Gorzyce w terminie do dnia<text:s/></text:span><text:span text:style-name="T39">13 stycznia</text:span><text:span text:style-name="T40"><text:s/>2023</text:span><text:span text:style-name="T41"><text:s/>do godz.<text:s/></text:span><text:span text:style-name="T42">15</text:span><text:span text:style-name="T43">00</text:span><text:span text:style-name="T44">.</text:span></text:p>
      <text:p text:style-name="P45"><text:span text:style-name="T46">Wszelkie dodatkowe informacje można uzyskać w siedzibie Zamawiającego, w dni robocze od poniedziałku do piątku w godz. od 8</text:span><text:span text:style-name="T47">00</text:span><text:span text:style-name="T48"><text:s/>do 14</text:span><text:span text:style-name="T49">00</text:span><text:span text:style-name="T50"><text:s/>lub pod numerem telefonu 32 4511232, 32 4511225 <text:s/>Osobą upoważnioną do kontaktów z oferentami jest Kierownik Działu<text:s/></text:span><text:span text:style-name="T51">SOT</text:span><text:span text:style-name="T52"><text:s/>Kwiatoń Bronisław (tel. wew. 307).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-0.098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 SOT</meta:initial-creator>
    <dc:creator>Dom Pomocy Społecznej im. Papieża Jana Pawła II w Gorzycach</dc:creator>
    <meta:creation-date>2023-01-04T08:41:00Z</meta:creation-date>
    <dc:date>2023-01-05T11:20:00Z</dc:date>
    <meta:print-date>2022-06-22T10:45:00Z</meta:print-date>
    <meta:template xlink:href="Normal" xlink:type="simple"/>
    <meta:editing-cycles>6</meta:editing-cycles>
    <meta:editing-duration>PT660S</meta:editing-duration>
    <meta:document-statistic meta:page-count="1" meta:paragraph-count="3" meta:word-count="264" meta:character-count="1848" meta:row-count="13" meta:non-whitespace-character-count="1587"/>
  </office:meta>
</office:document-meta>
</file>