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1944in"/>
      <style:text-properties style:font-name="Calibri" style:font-name-asian="Times New Roman" style:font-name-complex="Calibri" style:language-asian="pl" style:country-asian="PL"/>
    </style:style>
    <style:style style:name="P2" style:parent-style-name="Standard" style:family="paragraph">
      <style:paragraph-properties fo:text-align="center" fo:margin-top="0.1944in"/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P3" style:parent-style-name="Standard" style:family="paragraph">
      <style:paragraph-properties fo:text-align="justify" fo:margin-top="0.1944in"/>
    </style:style>
    <style:style style:name="T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5" style:parent-style-name="Domyślnaczcionkaakapitu" style:family="text">
      <style:text-properties style:font-name="Calibri" style:font-name-complex="Calibri"/>
    </style:style>
    <style:style style:name="T6" style:parent-style-name="Domyślnaczcionkaakapitu" style:family="text">
      <style:text-properties style:font-name="Calibri" style:font-name-asian="MS Mincho" style:font-name-complex="Calibri"/>
    </style:style>
    <style:style style:name="T7" style:parent-style-name="Domyślnaczcionkaakapitu" style:family="text">
      <style:text-properties style:font-name="Calibri" style:font-name-complex="Calibri"/>
    </style:style>
    <style:style style:name="P8" style:parent-style-name="Standard" style:family="paragraph">
      <style:paragraph-properties fo:text-align="justify" fo:margin-top="0.1944in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 fo:font-weight="bold" style:font-weight-asian="bold"/>
    </style:style>
    <style:style style:name="T12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anguage-asian="pl" style:country-asian="PL"/>
    </style:style>
    <style:style style:name="T13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anguage-asian="pl" style:country-asian="PL"/>
    </style:style>
    <style:style style:name="T14" style:parent-style-name="Domyślnaczcionkaakapitu" style:family="text"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P15" style:parent-style-name="Standard" style:family="paragraph">
      <style:paragraph-properties fo:text-align="justify" fo:margin-top="0.1944in"/>
    </style:style>
    <style:style style:name="T16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17" style:parent-style-name="Internetlink" style:family="text">
      <style:text-properties style:font-name="Calibri" style:font-name-asian="Times New Roman" style:font-name-complex="Calibri" style:language-asian="pl" style:country-asian="PL"/>
    </style:style>
    <style:style style:name="T18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P19" style:parent-style-name="Standard" style:family="paragraph">
      <style:paragraph-properties fo:text-align="justify"/>
      <style:text-properties style:font-name="Calibri" style:font-name-asian="Times New Roman" style:font-name-complex="Calibri" fo:color="#000000" style:language-asian="pl" style:country-asian="PL"/>
    </style:style>
    <style:style style:name="P20" style:parent-style-name="Standard" style:family="paragraph">
      <style:paragraph-properties fo:text-align="justify" fo:margin-left="2.4583in" fo:text-indent="0.4916in">
        <style:tab-stops/>
      </style:paragraph-properties>
      <style:text-properties style:font-name="Calibri" style:font-name-asian="Times New Roman" style:font-name-complex="Calibri" style:language-asian="pl" style:country-asian="PL"/>
    </style:style>
    <style:style style:name="P21" style:parent-style-name="Standard" style:family="paragraph">
      <style:paragraph-properties fo:text-align="justify" fo:margin-top="0.1944in" fo:margin-left="0.5in">
        <style:tab-stops/>
      </style:paragraph-properties>
      <style:text-properties style:font-name="Calibri" style:font-name-asian="Times New Roman" style:font-name-complex="Calibri" fo:color="#000000" style:language-asian="pl" style:country-asian="PL"/>
    </style:style>
    <style:style style:name="P22" style:parent-style-name="Standard" style:list-style-name="WW8Num1" style:family="paragraph">
      <style:paragraph-properties fo:text-align="justify" fo:margin-top="0.1944in"/>
      <style:text-properties style:font-name="Calibri" style:font-name-asian="Times New Roman" style:font-name-complex="Calibri" fo:color="#000000" style:language-asian="pl" style:country-asian="PL"/>
    </style:style>
    <style:style style:name="P23" style:parent-style-name="Standard" style:list-style-name="WW8Num1" style:family="paragraph">
      <style:paragraph-properties fo:text-align="justify" fo:margin-top="0.1944in"/>
      <style:text-properties style:font-name="Calibri" style:font-name-asian="Times New Roman" style:font-name-complex="Calibri" fo:color="#000000" style:language-asian="pl" style:country-asian="PL"/>
    </style:style>
    <style:style style:name="P24" style:parent-style-name="Standard" style:list-style-name="WW8Num1" style:family="paragraph">
      <style:paragraph-properties fo:text-align="justify" fo:margin-top="0.1944in"/>
      <style:text-properties style:font-name="Calibri" style:font-name-asian="Times New Roman" style:font-name-complex="Calibri" fo:color="#000000" style:language-asian="pl" style:country-asian="PL"/>
    </style:style>
    <style:style style:name="P25" style:parent-style-name="Standard" style:list-style-name="WW8Num1" style:family="paragraph">
      <style:paragraph-properties fo:text-align="justify" fo:margin-top="0.1944in"/>
      <style:text-properties style:font-name="Calibri" style:font-name-asian="Times New Roman" style:font-name-complex="Calibri" fo:color="#000000" style:language-asian="pl" style:country-asian="PL"/>
    </style:style>
    <style:style style:name="P26" style:parent-style-name="Standard" style:family="paragraph">
      <style:paragraph-properties fo:margin-top="0.1944in"/>
      <style:text-properties style:font-name="Times New Roman" style:font-name-asian="Times New Roman" style:font-name-complex="Times New Roman" fo:color="#000000" style:language-asian="pl" style:country-asian="PL"/>
    </style:style>
    <style:style style:name="P27" style:parent-style-name="Standard" style:family="paragraph">
      <style:paragraph-properties fo:margin-top="0.1944in"/>
      <style:text-properties style:font-name="Times New Roman" style:font-name-asian="Times New Roman" style:font-name-complex="Times New Roman" style:language-asian="pl" style:country-asian="PL"/>
    </style:style>
    <style:style style:name="P28" style:parent-style-name="Standard" style:family="paragraph">
      <style:paragraph-properties fo:margin-top="0.1944in"/>
      <style:text-properties style:font-name="Times New Roman" style:font-name-asian="Times New Roman" style:font-name-complex="Times New Roman" style:language-asian="pl" style:country-asian="PL"/>
    </style:style>
    <style:style style:name="P29" style:parent-style-name="Standard" style:family="paragraph">
      <style:paragraph-properties fo:margin-top="0.1944in"/>
      <style:text-properties style:font-name="Times New Roman" style:font-name-asian="Times New Roman" style:font-name-complex="Times New Roman" style:language-asian="pl" style:country-asian="PL"/>
    </style:style>
    <style:style style:name="P30" style:parent-style-name="Standard" style:family="paragraph">
      <style:paragraph-properties fo:margin-top="0.1944in"/>
      <style:text-properties style:font-name="Times New Roman" style:font-name-asian="Times New Roman" style:font-name-complex="Times New Roman" style:language-asian="pl" style:country-asian="PL"/>
    </style:style>
    <style:style style:name="P31" style:parent-style-name="Standard" style:family="paragraph">
      <style:paragraph-properties fo:margin-top="0.1944in"/>
      <style:text-properties style:font-name="Times New Roman" style:font-name-asian="Times New Roman" style:font-name-complex="Times New Roman" style:language-asian="pl" style:country-asian="PL"/>
    </style:style>
    <style:style style:name="P32" style:parent-style-name="Standard" style:family="paragraph">
      <style:paragraph-properties fo:margin-top="0.1944in"/>
      <style:text-properties style:font-name="Times New Roman" style:font-name-asian="Times New Roman" style:font-name-complex="Times New Roman" style:language-asian="pl" style:country-asian="PL"/>
    </style:style>
    <style:style style:name="P33" style:parent-style-name="Standard" style:family="paragraph">
      <style:paragraph-properties fo:margin-top="0.1944in"/>
      <style:text-properties style:font-name="Times New Roman" style:font-name-asian="Times New Roman" style:font-name-complex="Times New Roman" style:language-asian="pl" style:country-asian="PL"/>
    </style:style>
    <style:style style:name="P34" style:parent-style-name="Standard" style:family="paragraph">
      <style:paragraph-properties fo:margin-top="0.1944in"/>
    </style:style>
    <style:style style:name="T35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39" style:parent-style-name="Tekstpodstawowy21" style:family="paragraph">
      <style:text-properties style:font-name="Arial" style:font-name-complex="Arial" style:font-weight-complex="bold" fo:font-size="10.5pt" style:font-size-asian="10.5pt" style:font-size-complex="10.5pt"/>
    </style:style>
    <style:style style:name="P40" style:parent-style-name="Tekstpodstawowy21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1" style:parent-style-name="Tekstpodstawowy21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2" style:parent-style-name="Tekstpodstawowy21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3" style:parent-style-name="Tekstpodstawowy21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4" style:parent-style-name="Tekstpodstawowy21" style:family="paragraph">
      <style:text-properties style:font-name="Arial" style:font-name-complex="Arial" fo:font-size="10.5pt" style:font-size-asian="10.5pt" style:font-size-complex="10.5pt"/>
    </style:style>
    <style:style style:name="P45" style:parent-style-name="Tekstpodstawowy21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6" style:parent-style-name="Tekstpodstawowy21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7" style:parent-style-name="Tekstpodstawowy21" style:family="paragraph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48" style:parent-style-name="Tekstpodstawowy21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49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0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51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52" style:parent-style-name="Standard" style:family="paragraph">
      <style:paragraph-properties fo:text-align="center" fo:margin-top="0.1944in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olumn54" style:family="table-column">
      <style:table-column-properties style:column-width="0.3048in" style:use-optimal-column-width="false"/>
    </style:style>
    <style:style style:name="TableColumn55" style:family="table-column">
      <style:table-column-properties style:column-width="1.9437in" style:use-optimal-column-width="false"/>
    </style:style>
    <style:style style:name="TableColumn56" style:family="table-column">
      <style:table-column-properties style:column-width="0.6902in" style:use-optimal-column-width="false"/>
    </style:style>
    <style:style style:name="TableColumn57" style:family="table-column">
      <style:table-column-properties style:column-width="0.8166in" style:use-optimal-column-width="false"/>
    </style:style>
    <style:style style:name="TableColumn58" style:family="table-column">
      <style:table-column-properties style:column-width="0.9902in" style:use-optimal-column-width="false"/>
    </style:style>
    <style:style style:name="TableColumn59" style:family="table-column">
      <style:table-column-properties style:column-width="0.9625in" style:use-optimal-column-width="false"/>
    </style:style>
    <style:style style:name="TableColumn60" style:family="table-column">
      <style:table-column-properties style:column-width="0.8784in" style:use-optimal-column-width="false"/>
    </style:style>
    <style:style style:name="Table53" style:family="table">
      <style:table-properties style:width="6.5868in" fo:margin-left="0.1847in" table:align="left"/>
    </style:style>
    <style:style style:name="TableRow61" style:family="table-row">
      <style:table-row-properties style:min-row-height="0.4687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64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" style:parent-style-name="Standard" style:family="paragraph">
      <style:paragraph-properties fo:text-align="center" fo:margin-top="0.1944in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7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9" style:parent-style-name="Standard" style:family="paragraph">
      <style:paragraph-properties fo:text-align="center" fo:margin-top="0.1944in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70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2" style:parent-style-name="Standard" style:family="paragraph">
      <style:paragraph-properties fo:text-align="center" fo:margin-top="0.1944in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73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5" style:parent-style-name="Standard" style:family="paragraph">
      <style:paragraph-properties fo:text-align="center" fo:margin-top="0.1944in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76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" style:parent-style-name="Standard" style:family="paragraph">
      <style:paragraph-properties fo:text-align="center" fo:margin-top="0.1944in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79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color="#000000" fo:font-size="8pt" style:font-size-asian="8pt" style:font-size-complex="8pt" style:language-asian="pl" style:country-asian="PL" fo:hyphenate="true"/>
    </style:style>
    <style:style style:name="P8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P83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ableRow84" style:family="table-row">
      <style:table-row-properties style:min-row-height="0.2708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6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8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0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2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4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6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99" style:family="table-row">
      <style:table-row-properties style:min-row-height="4.209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1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</style:style>
    <style:style style:name="T104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P109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110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111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112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113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114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115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116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117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118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119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120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121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122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123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124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125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126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8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37" style:family="table-row">
      <style:table-row-properties style:min-row-height="0.4847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9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1" style:parent-style-name="Standard" style:family="paragraph">
      <style:paragraph-properties fo:text-align="center" fo:margin-top="0.1944in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3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5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7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9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152" style:parent-style-name="Standard" style:family="paragraph"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53" style:family="table-row">
      <style:table-row-properties style:min-row-height="2.5833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5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15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P159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16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P16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3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70" style:family="table-cell">
      <style:table-cell-properties fo:border="0.0069in solid #000000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72" style:family="table-row">
      <style:table-row-properties style:min-row-height="2.2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4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17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P178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179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18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2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89" style:family="table-cell">
      <style:table-cell-properties fo:border="0.0069in solid #000000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191" style:family="table-row">
      <style:table-row-properties style:min-row-height="0.4375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3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19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P19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P198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199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20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2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03" style:parent-style-name="Standard" style:family="paragraph">
      <style:paragraph-properties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10" style:family="table-cell">
      <style:table-cell-properties fo:border="0.0069in solid #000000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12" style:family="table-row">
      <style:table-row-properties style:min-row-height="0.1916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4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P217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218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219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220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221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222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223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224" style:parent-style-name="Standard" style:family="paragraph"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225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226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227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9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36" style:family="table-cell">
      <style:table-cell-properties fo:border="0.0069in solid #000000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38" style:family="table-row">
      <style:table-row-properties style:min-row-height="3.2416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0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24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P244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245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24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8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55" style:family="table-cell">
      <style:table-cell-properties fo:border="0.0069in solid #000000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257" style:parent-style-name="Standard" style:family="paragraph">
      <style:paragraph-properties fo:margin-top="0.1944in"/>
    </style:style>
    <style:style style:name="P258" style:parent-style-name="Standard" style:family="paragraph">
      <style:paragraph-properties fo:margin-top="0.1944in"/>
    </style:style>
    <style:style style:name="TableColumn260" style:family="table-column">
      <style:table-column-properties style:column-width="0.3048in" style:use-optimal-column-width="false"/>
    </style:style>
    <style:style style:name="TableColumn261" style:family="table-column">
      <style:table-column-properties style:column-width="1.9437in" style:use-optimal-column-width="false"/>
    </style:style>
    <style:style style:name="TableColumn262" style:family="table-column">
      <style:table-column-properties style:column-width="0.6902in" style:use-optimal-column-width="false"/>
    </style:style>
    <style:style style:name="TableColumn263" style:family="table-column">
      <style:table-column-properties style:column-width="0.8166in" style:use-optimal-column-width="false"/>
    </style:style>
    <style:style style:name="TableColumn264" style:family="table-column">
      <style:table-column-properties style:column-width="0.9902in" style:use-optimal-column-width="false"/>
    </style:style>
    <style:style style:name="TableColumn265" style:family="table-column">
      <style:table-column-properties style:column-width="0.9625in" style:use-optimal-column-width="false"/>
    </style:style>
    <style:style style:name="TableColumn266" style:family="table-column">
      <style:table-column-properties style:column-width="0.8784in" style:use-optimal-column-width="false"/>
    </style:style>
    <style:style style:name="Table259" style:family="table">
      <style:table-properties style:width="6.5868in" fo:margin-left="0.1847in" table:align="left"/>
    </style:style>
    <style:style style:name="TableRow267" style:family="table-row">
      <style:table-row-properties style:min-row-height="2.5833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9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1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27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P273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274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P275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7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84" style:family="table-cell">
      <style:table-cell-properties fo:border="0.0069in solid #000000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286" style:family="table-row">
      <style:table-row-properties style:min-row-height="2.6458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8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29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P292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29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P29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6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03" style:family="table-cell">
      <style:table-cell-properties fo:border="0.0069in solid #000000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305" style:family="table-row">
      <style:table-row-properties style:min-row-height="1.8743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7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09" style:parent-style-name="Standard" style:family="paragraph">
      <style:paragraph-properties fo:text-align="center" fo:margin-top="0.1944in"/>
    </style:style>
    <style:style style:name="T310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11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13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3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316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317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318" style:parent-style-name="Standard" style:family="paragraph">
      <style:paragraph-properties fo:text-align="center" fo:margin-top="0.1944in"/>
      <style:text-properties fo:font-size="9pt" style:font-size-asian="9pt" style:font-size-complex="9pt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1pt" style:font-size-asian="11pt" style:font-size-complex="11pt" style:language-asian="pl" style:country-asian="PL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27" style:family="table-cell">
      <style:table-cell-properties fo:border="0.0069in solid #000000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 fo:text-align="center" fo:margin-top="0.1944in"/>
    </style:style>
    <style:style style:name="T334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35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337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T338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339" style:parent-style-name="Standard" style:family="paragraph">
      <style:paragraph-properties style:snap-to-layout-grid="false" fo:text-align="center" fo:margin-top="0.1944in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1" style:parent-style-name="Standard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P34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48" style:parent-style-name="Standard" style:family="paragraph">
      <style:paragraph-properties style:snap-to-layout-grid="false"/>
    </style:style>
    <style:style style:name="TableCell349" style:family="table-cell">
      <style:table-cell-properties fo:border="0.0069in solid #000000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/>
    </style:style>
    <style:style style:name="TableRow351" style:family="table-row">
      <style:table-row-properties style:min-row-height="2.6875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3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P356" style:parent-style-name="Standard" style:family="paragraph">
      <style:paragraph-properties fo:text-align="center"/>
    </style:style>
    <style:style style:name="T357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58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59" style:parent-style-name="Domyślnaczcionkaakapitu" style:family="text">
      <style:text-properties style:font-name="Times New Roman" style:font-name-asian="Times New Roman" style:font-name-complex="Times New Roman" fo:font-size="9pt" style:font-size-asian="9pt" style:font-size-complex="9pt" style:language-asian="pl" style:country-asian="PL"/>
    </style:style>
    <style:style style:name="T360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361" style:parent-style-name="Standard" style:family="paragraph">
      <style:paragraph-properties fo:text-align="center"/>
    </style:style>
    <style:style style:name="T362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63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36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P36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9pt" style:language-asian="pl" style:country-asian="PL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7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74" style:family="table-cell">
      <style:table-cell-properties fo:border="0.0069in solid #000000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376" style:family="table-row">
      <style:table-row-properties style:min-row-height="0.5208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78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text-align="center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381" style:parent-style-name="Standard" style:family="paragraph">
      <style:paragraph-properties fo:text-align="center"/>
    </style:style>
    <style:style style:name="T382" style:parent-style-name="Domyślnaczcionkaakapitu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383" style:parent-style-name="Domyślnaczcionkaakapitu" style:family="text"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38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P38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9pt" style:font-size-asian="9pt" style:font-size-complex="9pt" style:language-asian="pl" style:country-asian="PL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7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9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9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3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394" style:family="table-cell">
      <style:table-cell-properties fo:border="0.0069in solid #000000" fo:padding-top="0in" fo:padding-left="0.0486in" fo:padding-bottom="0in" fo:padding-right="0.0486in"/>
    </style:style>
    <style:style style:name="P395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Row396" style:family="table-row">
      <style:table-row-properties style:min-row-height="0.3437in" style:use-optimal-row-height="false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98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399" style:parent-style-name="Standard" style:family="paragraph">
      <style:paragraph-properties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1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03" style:parent-style-name="Standard" style:family="paragraph">
      <style:paragraph-properties style:snap-to-layout-grid="false" fo:text-align="center" fo:margin-top="0.1944in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TableCell404" style:family="table-cell">
      <style:table-cell-properties fo:border="0.0069in solid #000000" fo:padding-top="0in" fo:padding-left="0.0486in" fo:padding-bottom="0in" fo:padding-right="0.0486in"/>
    </style:style>
    <style:style style:name="P405" style:parent-style-name="Standard" style:family="paragraph">
      <style:paragraph-properties style:snap-to-layout-grid="false"/>
      <style:text-properties style:font-name="Arial" style:font-name-asian="Times New Roman" style:font-name-complex="Arial" fo:color="#000000" fo:font-size="10pt" style:font-size-asian="10pt" style:font-size-complex="10pt" style:language-asian="pl" style:country-asian="PL"/>
    </style:style>
    <style:style style:name="P406" style:parent-style-name="Standard" style:family="paragraph">
      <style:paragraph-properties fo:text-align="center" fo:margin-top="0.1944in"/>
    </style:style>
    <style:style style:name="P407" style:parent-style-name="Standard" style:family="paragraph">
      <style:paragraph-properties fo:margin-top="0.1944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408" style:parent-style-name="Standard" style:family="paragraph">
      <style:paragraph-properties fo:margin-top="0.1944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409" style:parent-style-name="Standard" style:family="paragraph">
      <style:paragraph-properties fo:text-align="center" fo:margin-top="0.1944in"/>
    </style:style>
    <style:style style:name="T410" style:parent-style-name="Domyślnaczcionkaakapitu" style:family="text">
      <style:text-properties style:font-name="Arial" style:font-name-asian="Arial" style:font-name-complex="Arial" fo:color="#000000" style:language-asian="pl" style:country-asian="PL"/>
    </style:style>
    <style:style style:name="T411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P412" style:parent-style-name="Standard" style:family="paragraph">
      <style:paragraph-properties fo:text-align="center" fo:margin-top="0.1944in" fo:margin-left="1.9687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Gorzyce, dnia 07.01.2022<text:s/>r.</text:p>
      <text:p text:style-name="P2">Zaproszenie do złożenia oferty.</text:p>
      <text:p text:style-name="P3"><text:span text:style-name="T4">Dom Pomocy Społecznej im. Papieża Jana Pawła II w Gorzycach zaprasza do złożenia oferty <text:s text:c="17"/>w postępowaniu o<text:s/></text:span><text:span text:style-name="T5">udzielenie zamówienia publicznego wyłączonego z obowiązku stosowania ustawy z dnia 11 września 2019 Prawo Zamówień Publicznych (Dz. U. z 2019r. poz. 2019 z pó</text:span><text:span text:style-name="T6">ź</text:span><text:span text:style-name="T7">n. zm.). Wartość zamówienia nie przekracza wyrażonej w złotych równowartości kwoty 130 000.<text:s/></text:span></text:p>
      <text:p text:style-name="P8"><text:span text:style-name="T9">Prze</text:span><text:span text:style-name="T10">dmiotem zamówienia jest dostawa</text:span><text:span text:style-name="T11">: <text:s/>„</text:span><text:span text:style-name="T12">Pieluchomajtek, pieluch anatomicznych, wkładek dla kobiet i mężczyzn oraz podkładów jednorazowych wykonanych z materiałów przepuszczających powietrze (nie foliowych) o podwyższonej chłonności tzw. nocne dla mieszkańców DP</text:span><text:span text:style-name="T13">S im. Papieża Jana Pawła II w Gorzycach</text:span><text:span text:style-name="T14"><text:s/>w roku 2022”.</text:span></text:p>
      <text:p text:style-name="P15"><text:span text:style-name="T16">Prosimy o wypisanie wzorcowego druku i przesłanie oferty na <text:s/>email<text:s/></text:span><text:a xlink:href="mailto:dps@gorzyce.pl" office:target-frame-name="_top" xlink:show="replace"><text:span text:style-name="T17">dps@dpsgorzyce.pl</text:span></text:a><text:span text:style-name="T18"><text:s/>do dnia 14.01.2022 r.</text:span></text:p>
      <text:p text:style-name="P19">Osoba upoważniona do kontaktu: Bronisław Kwiatoń nr tel.<text:s/>32 4511243 wew. 307.</text:p>
      <text:p text:style-name="P20"/>
      <text:p text:style-name="P21">Do formularza ofertowego należy dołączyć:</text:p>
      <text:list text:style-name="WW8Num1">
        <text:list-item>
          <text:p text:style-name="P22">katalog handlowy zawierający szczegółowy opis i charakterystykę poszczególnych produktów</text:p>
        </text:list-item>
        <text:list-item>
          <text:p text:style-name="P23">zaświadczenie stwierdzające, że oferowane pieluchy anatomiczne i pieluchomajtki mają podwyższoną chłonność np. oświadczenie producenta</text:p>
        </text:list-item>
        <text:list-item>
          <text:p text:style-name="P24">oświadczenie oferenta o posiadaniu zdolności do realizacji zleceń NFZ zgodnie <text:s text:c="28"/>z Rozporządzeniem Ministra Zdrowia <text:s/>z dnia 2 sierpnia 2019r. <text:s/>w sprawie zlecenia na zaopatrzenie w wyroby medyczne oraz zlecenia naprawy wyrobu medycznego (Dz. U. <text:s text:c="19"/>z dnia 19 sierpnia 2019r. <text:s/>poz. 1555)</text:p>
        </text:list-item>
        <text:list-item>
          <text:p text:style-name="P25">w celu sprawdzenia jakości, próbki zamawianych produktów we wszystkich rodzajach <text:s text:c="18"/>i rozmiarach po 30 szt. zapakowanych w oryginalnych opakowaniach handlowych. Próbki zostaną zużyte podczas testów i nie podlegają zwrotowi oferentowi.</text:p>
        </text:list-item>
      </text:list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/Nazwa i adres oferenta/</text:span><text:span text:style-name="T36"><text:s/></text:span><text:span text:style-name="T37">.................................................................<text:s/></text:span><text:span text:style-name="T38">/miejscowość i data/…………………………………</text:span></text:p>
      <text:p text:style-name="Tekstpodstawowy21"/>
      <text:p text:style-name="P39">Z wybranym oferentem<text:s/>zostanie podpisana umowa, gdzie stroną w umowie będzie:</text:p>
      <text:p text:style-name="P40">POWIAT WODZISŁAWSKI</text:p>
      <text:p text:style-name="P41">ul. Bogumińska 2</text:p>
      <text:p text:style-name="P42">44-300 Wodzisław Śląski</text:p>
      <text:p text:style-name="P43">NIP: 647-21-75-218</text:p>
      <text:p text:style-name="P44"/>
      <text:p text:style-name="P45">Dom Pomocy Społecznej im. Papieża Jana Pawła II</text:p>
      <text:p text:style-name="P46">ul. Bogumińska 22</text:p>
      <text:p text:style-name="P47">44-350 Gorzyce</text:p>
      <text:p text:style-name="P48">FORMULARZ OFERTOWY</text:p>
      <text:p text:style-name="P49">Na dostawę<text:s/>pieluchomajtek, pieluch anatomicznych, wkładek dla kobiet i mężczyzn oraz podkładów jednorazowych wykonanych z materiałów przepuszczających powietrze (nie foliowych) o podwyższonej chłonności tzw. nocne dla mieszkańców DPS im. Papieża Jana Pawła II w Gorzycach w roku 2022.</text:p>
      <text:p text:style-name="P50">Zapotrzebowanie na okres 01.01.2022 – 31.12.2022</text:p>
      <text:p text:style-name="P51"><text:s text:c="4"/>UWAGA! DO WYLICZEŃ PROSZĘ PRZYJĄĆ REALIZACJĘ WNIOSÓW NFZ W SYSTEMIE 60 SZT/MC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Lp</text:p>
            <text:p text:style-name="P64"/>
          </table:table-cell>
          <table:table-cell table:style-name="TableCell65">
            <text:p text:style-name="P66">Rodzaj , Nazwa artykułu</text:p>
            <text:p text:style-name="P67"/>
          </table:table-cell>
          <table:table-cell table:style-name="TableCell68">
            <text:p text:style-name="P69">Szacunkowa ilość sztuk</text:p>
            <text:p text:style-name="P70"/>
          </table:table-cell>
          <table:table-cell table:style-name="TableCell71">
            <text:p text:style-name="P72">Całkowita cena jednostkowa brutto bez uwzględnienia<text:s/>refundacji</text:p>
            <text:p text:style-name="P73"/>
          </table:table-cell>
          <table:table-cell table:style-name="TableCell74">
            <text:p text:style-name="P75">Cena jednostkowa brutto do zapłaty przez DPS po uwzględnieniu refundacji</text:p>
            <text:p text:style-name="P76"/>
          </table:table-cell>
          <table:table-cell table:style-name="TableCell77">
            <text:p text:style-name="P78">Cena jednostkowa brutto do zapłaty przez mieszkańca po uwzględnieniu refundacji</text:p>
            <text:p text:style-name="P79"/>
          </table:table-cell>
          <table:table-cell table:style-name="TableCell80">
            <text:p text:style-name="P81"/>
            <text:p text:style-name="P82">Wartość brutto do zapłaty przez DPS Gorzyce</text:p>
            <text:p text:style-name="P83"/>
          </table:table-cell>
        </table:table-row>
        <table:table-row table:style-name="TableRow84">
          <table:table-cell table:style-name="TableCell85">
            <text:p text:style-name="P86">A</text:p>
          </table:table-cell>
          <table:table-cell table:style-name="TableCell87">
            <text:p text:style-name="P88">B</text:p>
          </table:table-cell>
          <table:table-cell table:style-name="TableCell89">
            <text:p text:style-name="P90">C</text:p>
          </table:table-cell>
          <table:table-cell table:style-name="TableCell91">
            <text:p text:style-name="P92">D</text:p>
          </table:table-cell>
          <table:table-cell table:style-name="TableCell93">
            <text:p text:style-name="P94">E</text:p>
          </table:table-cell>
          <table:table-cell table:style-name="TableCell95">
            <text:p text:style-name="P96">F</text:p>
          </table:table-cell>
          <table:table-cell table:style-name="TableCell97">
            <text:p text:style-name="P98">G(CxE)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<text:span text:style-name="T104">Pieluchomajtka<text:s/></text:span><text:span text:style-name="T105">oddychająca nocna (o podwyższonej chłonności) - do pielęgnacji osób z problemem nietrzymania moczu i stolca z dopasowanym anatomicznie kształtem, z zewnętrzną powłoką oddychającą (paroprzepuszczalną) na całej powierzchni i systemem neutralizującym zapach m</text:span><text:span text:style-name="T106">oczu oraz zabezpieczającym przed wyciekaniem na boki. Bez elementów lateksowych, ze ściągaczem biodrowym</text:span><text:span text:style-name="T107">,<text:s/></text:span><text:span text:style-name="T108">rozmiar M</text:span></text:p>
            <text:p text:style-name="P109">Nazwa handlowa oferenta: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</table:table-cell>
          <table:table-cell table:style-name="TableCell127">
            <text:p text:style-name="P128">1188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ext:soft-page-break/>
        <table:table-row table:style-name="TableRow137">
          <table:table-cell table:style-name="TableCell138">
            <text:p text:style-name="P139">A</text:p>
          </table:table-cell>
          <table:table-cell table:style-name="TableCell140">
            <text:p text:style-name="P141">B</text:p>
          </table:table-cell>
          <table:table-cell table:style-name="TableCell142">
            <text:p text:style-name="P143">C</text:p>
          </table:table-cell>
          <table:table-cell table:style-name="TableCell144">
            <text:p text:style-name="P145">D</text:p>
          </table:table-cell>
          <table:table-cell table:style-name="TableCell146">
            <text:p text:style-name="P147">E</text:p>
          </table:table-cell>
          <table:table-cell table:style-name="TableCell148">
            <text:p text:style-name="P149">F</text:p>
          </table:table-cell>
          <table:table-cell table:style-name="TableCell150">
            <text:p text:style-name="P151"/>
            <text:p text:style-name="P152">G(CxE)</text:p>
          </table:table-cell>
        </table:table-row>
        <table:table-row table:style-name="TableRow153">
          <table:table-cell table:style-name="TableCell154">
            <text:p text:style-name="P155">2</text:p>
          </table:table-cell>
          <table:table-cell table:style-name="TableCell156">
            <text:p text:style-name="P157">Pieluchomajtka oddychająca nocna (o podwyższonej chłonności) -<text:s/>do pielęgnacji osób z problemem nietrzymania moczu i stolca z dopasowanym anatomicznie kształtem, z zewnętrzną powłoką oddychającą (paroprzepuszczalną) na całej powierzchni i systemem neutralizującym zapach moczu oraz zabezpieczającym przed wyciekaniem na<text:s/>boki. Bez elementów lateksowych, ze ściągaczem biodrowym,</text:p>
            <text:p text:style-name="P158">rozmiar L</text:p>
            <text:p text:style-name="P159">Nazwa handlowa oferenta:</text:p>
            <text:p text:style-name="P160"/>
            <text:p text:style-name="P161"/>
          </table:table-cell>
          <table:table-cell table:style-name="TableCell162">
            <text:p text:style-name="P163">78840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3</text:p>
          </table:table-cell>
          <table:table-cell table:style-name="TableCell175">
            <text:p text:style-name="P176">Pieluchomajtka oddychająca nocna (o podwyższonej chłonności) - do pielęgnacji osób z problemem nietrzymania moczu i stolca z dopasowanym<text:s/>anatomicznie kształtem, z zewnętrzną powłoką oddychającą (paroprzepuszczalną) na całej powierzchni i systemem neutralizującym zapach moczu oraz zabezpieczającym przed wyciekaniem na boki. Bez elementów lateksowych, ze ściągaczem biodrowym,</text:p>
            <text:p text:style-name="P177">rozmiar XL</text:p>
            <text:p text:style-name="P178">Nazwa<text:s/>handlowa oferenta:</text:p>
            <text:p text:style-name="P179"/>
            <text:p text:style-name="P180"/>
          </table:table-cell>
          <table:table-cell table:style-name="TableCell181">
            <text:p text:style-name="P182">3240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ext:soft-page-break/>
        <table:table-row table:style-name="TableRow191">
          <table:table-cell table:style-name="TableCell192">
            <text:p text:style-name="P193">4</text:p>
          </table:table-cell>
          <table:table-cell table:style-name="TableCell194">
            <text:p text:style-name="P195">Pieluchomajtka oddychająca nocna (o podwyższonej chłonności) - do pielęgnacji osób z problemem nietrzymania moczu i stolca z dopasowanym anatomicznie kształtem, z zewnętrzną powłoką oddychającą (paroprzepuszczalną) na<text:s/>całej powierzchni i systemem neutralizującym zapach moczu oraz zabezpieczającym przed wyciekaniem na boki. Bez elementów lateksowych, ze ściągaczem biodrowym,</text:p>
            <text:p text:style-name="P196">rozmiar XXL</text:p>
            <text:p text:style-name="P197">(obejmujące osoby otyłe powyżej 200 cm obwodu w pasie)</text:p>
            <text:p text:style-name="P198">Nazwa handlowa oferenta:</text:p>
            <text:p text:style-name="P199"/>
            <text:p text:style-name="P200"/>
          </table:table-cell>
          <table:table-cell table:style-name="TableCell201">
            <text:p text:style-name="P202">2160</text:p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5</text:p>
          </table:table-cell>
          <table:table-cell table:style-name="TableCell241">
            <text:p text:style-name="P242">Pieluchomajtka oddychająca nocna- do pielęgnacji aktywnych lub nadpobudliwych osób z nietrzymaniem moczu i stolca z dopasowanym anatomicznie kształtem, z elastycznymi ściągaczami na całym obwodzie tali umożliwiającymi<text:s/>zakładanie pieluchomajtki tak jak normalnej bielizny z zewnętrzną powłoką oddychającą (paroprzepuszczalną) na całej powierzchni i systemem neutralizującym zapach moczu i zabezpieczającym przed wyciekaniem na boki. Bez elementów lateksowych Wyposażone w ściągacze taliowe</text:p>
            <text:p text:style-name="P243">Rozmiar M</text:p>
            <text:p text:style-name="P244">Nazwa handlowa oferenta:</text:p>
            <text:p text:style-name="P245"/>
            <text:p text:style-name="P246"/>
          </table:table-cell>
          <table:table-cell table:style-name="TableCell247">
            <text:p text:style-name="P248">108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soft-page-break/>
            <text:p text:style-name="P269">6</text:p>
          </table:table-cell>
          <table:table-cell table:style-name="TableCell270">
            <text:p text:style-name="P271">Pieluchomajtka oddychająca nocna- do pielęgnacji aktywnych lub nadpobudliwych osób z nietrzymaniem moczu i stolca z dopasowanym anatomicznie kształtem, z elastycznymi ściągaczami na całym<text:s/>obwodzie tali umożliwiającymi zakładanie pieluchomajtki tak jak normalnej bielizny z zewnętrzną powłoką oddychającą (paroprzepuszczalną) na całej powierzchni i systemem neutralizującym zapach moczu i zabezpieczającym przed wyciekaniem na boki. Bez elementów lateksowych Wyposażone w ściągacze taliowe</text:p>
            <text:p text:style-name="P272">Rozmiar L</text:p>
            <text:p text:style-name="P273">Nazwa handlowa oferenta:</text:p>
            <text:p text:style-name="P274"/>
            <text:p text:style-name="P275"/>
          </table:table-cell>
          <table:table-cell table:style-name="TableCell276">
            <text:p text:style-name="P277">10800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7</text:p>
          </table:table-cell>
          <table:table-cell table:style-name="TableCell289">
            <text:p text:style-name="P290">Pieluchomajtka oddychająca nocna- do pielęgnacji aktywnych lub nadpobudliwych osób z nietrzymaniem moczu i stolca z dopasowanym anatomicznie kształtem, z<text:s/>elastycznymi ściągaczami na całym obwodzie tali umożliwiającymi zakładanie pieluchomajtki tak jak normalnej bielizny z zewnętrzną powłoką oddychającą (paroprzepuszczalną) na całej powierzchni i systemem neutralizującym zapach moczu i zabezpieczającym przed<text:s/>wyciekaniem na boki. Bez elementów lateksowych Wyposażone w ściągacze taliowe</text:p>
            <text:p text:style-name="P291">Rozmiar XL</text:p>
            <text:p text:style-name="P292">Nazwa handlowa oferenta:</text:p>
            <text:p text:style-name="P293"/>
            <text:p text:style-name="P294"/>
          </table:table-cell>
          <table:table-cell table:style-name="TableCell295">
            <text:p text:style-name="P296">1080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8</text:p>
          </table:table-cell>
          <table:table-cell table:style-name="TableCell308">
            <text:p text:style-name="P309"><text:span text:style-name="T310">Wkładka anatomiczna /urologiczna/ dla Pań – anatomiczny kształt gwarantujący dopasowanie do ciała kobiety zapobiegającymi<text:s/></text:span><text:span text:style-name="T311">wyciekom, system umożliwiający przymocowanie do bielizny. Nie posiadająca w swoim składzie lateksu</text:span><text:span text:style-name="T312"><text:s/></text:span><text:span text:style-name="T313">O chłonności nie mniej niż 800 ml<text:s/></text:span><text:span text:style-name="T314">Rozmiar M</text:span><text:span text:style-name="T315"><text:s text:c="14"/></text:span><text:span text:style-name="T316"><text:s/></text:span><text:span text:style-name="T317">Nazwa handlowa oferenta:</text:span></text:p>
            <text:p text:style-name="P318"/>
          </table:table-cell>
          <table:table-cell table:style-name="TableCell319">
            <text:p text:style-name="P320">7560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9</text:p>
          </table:table-cell>
          <table:table-cell table:style-name="TableCell332">
            <text:p text:style-name="P333"><text:span text:style-name="T334">Wkładka anatomiczna /urologiczna/ dla Pań – anatomiczny<text:s/></text:span><text:span text:style-name="T335">kształt gwarantujący dopasowanie do ciała kobiety zapobiegającymi wyciekom, system umożliwiający przymocowanie do bielizny. Nie posiadająca w swoim składzie lateksu O chłonności nie mniej niż 350 ml <text:s/></text:span><text:span text:style-name="T336">Rozmiar L <text:s text:c="17"/></text:span><text:span text:style-name="T337"><text:s/></text:span><text:span text:style-name="T338">Nazwa handlowa oferenta:</text:span></text:p>
            <text:p text:style-name="P339"/>
          </table:table-cell>
          <table:table-cell table:style-name="TableCell340">
            <text:p text:style-name="P341"><text:s text:c="2"/></text:p>
            <text:p text:style-name="P342">3240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ext:soft-page-break/>
        <table:table-row table:style-name="TableRow351">
          <table:table-cell table:style-name="TableCell352">
            <text:p text:style-name="P353">10</text:p>
          </table:table-cell>
          <table:table-cell table:style-name="TableCell354">
            <text:p text:style-name="P355"/>
            <text:p text:style-name="P356"><text:span text:style-name="T357">Pieluchy anatomiczne z dopasowanym anatomicznie kształtem, z zewnętrzną powłoką oddychającą (paroprzepuszczalną) na całej powierzchni i systemem neutralizującym zapach moczu oraz z zakładkami wewnętrznymi zabezpieczającymi przed wyciekaniem<text:s/></text:span><text:span text:style-name="T358">na boki. Elementy mające kontakt ze skórą bez elementów lateksowych</text:span><text:span text:style-name="T359"><text:s/></text:span><text:span text:style-name="T360">O chłonności nie mniej niż</text:span></text:p>
            <text:p text:style-name="P361"><text:span text:style-name="T362">2000 ml <text:s text:c="41"/></text:span><text:span text:style-name="T363">Nazwa handlowa oferenta:</text:span></text:p>
            <text:p text:style-name="P364"/>
            <text:p text:style-name="P365"/>
          </table:table-cell>
          <table:table-cell table:style-name="TableCell366">
            <text:p text:style-name="P367">9720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1</text:p>
          </table:table-cell>
          <table:table-cell table:style-name="TableCell379">
            <text:p text:style-name="P380"/>
            <text:p text:style-name="P381"><text:span text:style-name="T382">Podkłady jednorazowe 60x90 <text:s text:c="7"/></text:span><text:span text:style-name="T383">Nazwa handlowa oferenta:</text:span></text:p>
            <text:p text:style-name="P384"/>
            <text:p text:style-name="P385"/>
          </table:table-cell>
          <table:table-cell table:style-name="TableCell386">
            <text:p text:style-name="P387">3240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4">
            <text:p text:style-name="P398">RAZEM</text:p>
            <text:p text:style-name="P399"/>
          </table:table-cell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P406"/>
      <text:p text:style-name="P407">1. GWARANTUJEMY TERMIN DOSTAWY 48 GODZIN OD ZGŁOSZENIA TELEFONICZNEGO.</text:p>
      <text:p text:style-name="P408">2. Przyjmujemy 30 dniowy termin płatności</text:p>
      <text:p text:style-name="P409"><text:span text:style-name="T410"><text:s text:c="39"/></text:span><text:span text:style-name="T411">..................................................................</text:span></text:p>
      <text:p text:style-name="P412">/DATA PIECZĘĆ I PODPIS<text:s/>UPOWAŻNIONEGO PRZEDSTAWICIELA/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 fo:margin-right="-0.0006in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Symbol" style:font-name-asian="Symbol" style:font-name-complex="Symbol" fo:color="#000000" fo:font-size="12pt" style:font-size-asian="12pt" style:language-asian="pl" style:country-asian="PL"/>
    </style:style>
    <style:style style:name="WW8Num1z1" style:display-name="WW8Num1z1" style:family="text">
      <style:text-properties style:font-name="Courier New" style:font-name-asian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asian="Wingdings" style:font-name-complex="Wingdings" fo:font-size="10pt" style:font-size-asian="10pt"/>
    </style:style>
    <style:style style:name="WW_CharLFO1LVL1" style:family="text">
      <style:text-properties style:font-name="Symbol" style:font-name-complex="Symbol" fo:color="#000000" fo:font-size="12pt" style:font-size-asian="12pt" style:language-asian="pl" style:country-asian="PL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ierownik SOT</meta:initial-creator>
    <dc:creator>Sekretariat</dc:creator>
    <meta:creation-date>2022-01-05T11:52:00Z</meta:creation-date>
    <dc:date>2022-01-07T11:38:00Z</dc:date>
    <meta:print-date>2022-01-05T12:24:00Z</meta:print-date>
    <meta:template xlink:href="Normal" xlink:type="simple"/>
    <meta:editing-cycles>4</meta:editing-cycles>
    <meta:editing-duration>PT1920S</meta:editing-duration>
    <meta:document-statistic meta:page-count="6" meta:paragraph-count="15" meta:word-count="1118" meta:character-count="7816" meta:row-count="55" meta:non-whitespace-character-count="6713"/>
  </office:meta>
</office:document-meta>
</file>