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/>
      <style:text-properties style:font-name="Times New Roman" style:font-name-asian="Times New Roman" style:font-name-complex="Times New Roman" style:language-asian="pl" style:country-asian="PL"/>
    </style:style>
    <style:style style:name="P2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justify" fo:margin-top="0.1944in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="MS Mincho" style:font-name-asian="MS Mincho" style:font-name-complex="MS Mincho"/>
    </style:style>
    <style:style style:name="P9" style:parent-style-name="Standard" style:family="paragraph">
      <style:paragraph-properties fo:text-align="justify" fo:margin-top="0.1944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justify" fo:margin-top="0.1944in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1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 fo:margin-top="0.1944in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Standard" style:list-style-name="WW8Num1" style:family="paragraph">
      <style:paragraph-properties fo:text-align="justify" fo:margin-top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Standard" style:list-style-name="WW8Num1" style:family="paragraph">
      <style:paragraph-properties fo:text-align="justify" fo:margin-top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Standard" style:list-style-name="WW8Num1" style:family="paragraph">
      <style:paragraph-properties fo:text-align="justify" fo:margin-top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29" style:parent-style-name="Standard" style:list-style-name="WW8Num1" style:family="paragraph">
      <style:paragraph-properties fo:text-align="justify" fo:margin-top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Standard" style:family="paragraph">
      <style:paragraph-properties fo:margin-top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margin-top="0.1944in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3" style:parent-style-name="Tekstpodstawowy21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44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8" style:parent-style-name="Tekstpodstawowy21" style:family="paragraph">
      <style:text-properties style:font-name="Arial" style:font-name-complex="Arial" fo:font-size="10.5pt" style:font-size-asian="10.5pt" style:font-size-complex="10.5pt"/>
    </style:style>
    <style:style style:name="P49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0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1" style:parent-style-name="Tekstpodstawowy21" style:family="paragraph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2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1.9437in" style:use-optimal-column-width="false"/>
    </style:style>
    <style:style style:name="TableColumn60" style:family="table-column">
      <style:table-column-properties style:column-width="0.6902in" style:use-optimal-column-width="false"/>
    </style:style>
    <style:style style:name="TableColumn61" style:family="table-column">
      <style:table-column-properties style:column-width="0.8166in" style:use-optimal-column-width="false"/>
    </style:style>
    <style:style style:name="TableColumn62" style:family="table-column">
      <style:table-column-properties style:column-width="0.9902in" style:use-optimal-column-width="false"/>
    </style:style>
    <style:style style:name="TableColumn63" style:family="table-column">
      <style:table-column-properties style:column-width="0.9625in" style:use-optimal-column-width="false"/>
    </style:style>
    <style:style style:name="TableColumn64" style:family="table-column">
      <style:table-column-properties style:column-width="0.8784in" style:use-optimal-column-width="false"/>
    </style:style>
    <style:style style:name="Table57" style:family="table">
      <style:table-properties style:width="6.5868in" fo:margin-left="0.1847in" table:align="left"/>
    </style:style>
    <style:style style:name="TableRow65" style:family="table-row">
      <style:table-row-properties style:min-row-height="0.468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8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3" style:family="table-row">
      <style:table-row-properties style:min-row-height="4.2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1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484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" style:parent-style-name="Standard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6" style:family="table-row">
      <style:table-row-properties style:min-row-height="2.583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6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5" style:family="table-row">
      <style:table-row-properties style:min-row-height="2.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8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8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0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0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5" style:family="table-row">
      <style:table-row-properties style:min-row-height="0.19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2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7" style:parent-style-name="Standard" style:family="paragraph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3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1" style:family="table-row">
      <style:table-row-properties style:min-row-height="3.241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4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4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top="0.1944in"/>
    </style:style>
    <style:style style:name="P261" style:parent-style-name="Standard" style:family="paragraph">
      <style:paragraph-properties fo:margin-top="0.1944in"/>
    </style:style>
    <style:style style:name="TableColumn263" style:family="table-column">
      <style:table-column-properties style:column-width="0.3048in" style:use-optimal-column-width="false"/>
    </style:style>
    <style:style style:name="TableColumn264" style:family="table-column">
      <style:table-column-properties style:column-width="1.9437in" style:use-optimal-column-width="false"/>
    </style:style>
    <style:style style:name="TableColumn265" style:family="table-column">
      <style:table-column-properties style:column-width="0.6902in" style:use-optimal-column-width="false"/>
    </style:style>
    <style:style style:name="TableColumn266" style:family="table-column">
      <style:table-column-properties style:column-width="0.8166in" style:use-optimal-column-width="false"/>
    </style:style>
    <style:style style:name="TableColumn267" style:family="table-column">
      <style:table-column-properties style:column-width="0.9902in" style:use-optimal-column-width="false"/>
    </style:style>
    <style:style style:name="TableColumn268" style:family="table-column">
      <style:table-column-properties style:column-width="0.9625in" style:use-optimal-column-width="false"/>
    </style:style>
    <style:style style:name="TableColumn269" style:family="table-column">
      <style:table-column-properties style:column-width="0.8784in" style:use-optimal-column-width="false"/>
    </style:style>
    <style:style style:name="Table262" style:family="table">
      <style:table-properties style:width="6.5868in" fo:margin-left="0.1847in" table:align="left"/>
    </style:style>
    <style:style style:name="TableRow270" style:family="table-row">
      <style:table-row-properties style:min-row-height="2.583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7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7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78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89" style:family="table-row">
      <style:table-row-properties style:min-row-height="2.645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9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08" style:family="table-row">
      <style:table-row-properties style:min-row-height="1.8743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fo:text-align="center" fo:margin-top="0.1944in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21" style:parent-style-name="Standard" style:family="paragraph">
      <style:paragraph-properties fo:text-align="center" fo:margin-top="0.1944in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margin-top="0.1944in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41" style:parent-style-name="Standard" style:family="paragraph">
      <style:paragraph-properties style:snap-to-layout-grid="false" fo:text-align="center" fo:margin-top="0.1944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ableRow353" style:family="table-row">
      <style:table-row-properties style:min-row-height="2.687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63" style:parent-style-name="Standard" style:family="paragraph">
      <style:paragraph-properties fo:text-align="center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78" style:family="table-row">
      <style:table-row-properties style:min-row-height="0.5208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99" style:family="table-row">
      <style:table-row-properties style:min-row-height="0.343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0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09" style:parent-style-name="Standard" style:family="paragraph">
      <style:paragraph-properties fo:text-align="center" fo:margin-top="0.1944in"/>
    </style:style>
    <style:style style:name="P410" style:parent-style-name="Standard" style:family="paragraph">
      <style:paragraph-properties fo:margin-top="0.194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11" style:parent-style-name="Standard" style:family="paragraph">
      <style:paragraph-properties fo:margin-top="0.194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12" style:parent-style-name="Standard" style:family="paragraph">
      <style:paragraph-properties fo:text-align="center" fo:margin-top="0.1944in"/>
    </style:style>
    <style:style style:name="T41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15" style:parent-style-name="Standard" style:family="paragraph">
      <style:paragraph-properties fo:text-align="center" fo:margin-top="0.1944in" fo:margin-left="1.968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Gorzyce, dnia 21.01.2021r.</text:p>
      <text:p text:style-name="P2">Zaproszenie do złożenia oferty.</text:p>
      <text:p text:style-name="P3"><text:span text:style-name="T4">Dom Pomocy Społecznej im. Papieża Jana Pawła II w Gorzycach<text:s/></text:span><text:span text:style-name="T5">zaprasza do złożenia oferty<text:s/></text:span><text:span text:style-name="T6"><text:s text:c="17"/></text:span><text:span text:style-name="T7">w postępowaniu o<text:s/></text:span>udzielenie zamówienia publicznego wyłączonego z obowiązku stosowania ustawy z dnia 11 września 2019 Prawo Zamówień Publicznych (Dz. U. z 2019r. poz. 2019 z pó<text:span text:style-name="T8">ź</text:span>n. zm.). Wartość zamówienia nie przekracza wyrażonej w złotych równowartości kwoty 130 000.<text:s/></text:p>
      <text:p text:style-name="P9">Przedmiotem zamówienia jest dostawa<text:span text:style-name="T10">: <text:s/></text:span><text:span text:style-name="T11">„</text:span><text:span text:style-name="T12">P</text:span><text:span text:style-name="T13">ieluchomajtek, pieluch anatomicznych,<text:s/></text:span><text:span text:style-name="T14">wkładek dla kobiet i mężczyzn oraz podkładów jednorazowych wykonanych z materiałów przepuszczających powietrze (nie foliowych) o podwyższonej chłonności tzw. nocne dla mieszkańców DPS im. Papieża Jana Pawła II w Gorzycach</text:span><text:span text:style-name="T15"><text:s/>w roku 2021</text:span><text:span text:style-name="T16">”</text:span><text:span text:style-name="T17">.</text:span></text:p>
      <text:p text:style-name="P18"><text:span text:style-name="T19">Prosimy o wypisanie w</text:span><text:span text:style-name="T20">zorcowego druku i przesłanie oferty na <text:s/>email<text:s/></text:span><text:a xlink:href="mailto:dps@gorzyce.pl" office:target-frame-name="_top" xlink:show="replace"><text:span text:style-name="T21">dps@dpsgorzyce.pl</text:span></text:a><text:span text:style-name="T22"><text:s/>do dnia 28.01.2021 r.</text:span></text:p>
      <text:p text:style-name="P23">Osoba upoważniona do kontaktu: Bronisław Kwiatoń nr tel. 32 4511243 wew. 307.</text:p>
      <text:p text:style-name="P24"/>
      <text:p text:style-name="P25">Do formularza ofertowego należy dołączyć:</text:p>
      <text:list text:style-name="WW8Num1">
        <text:list-item>
          <text:p text:style-name="P26">katalog handlowy zawierający szczegółowy opis i charakterystykę poszczególnych produktów</text:p>
        </text:list-item>
        <text:list-item>
          <text:p text:style-name="P27">zaświadczenie stwierdzające, że oferowane pieluchy anatomiczne i pieluchomajtki mają podwyższoną chłonność np. oświadczenie producenta</text:p>
        </text:list-item>
        <text:list-item>
          <text:p text:style-name="P28">oświadczenie oferenta o posiadaniu zdolności do realizacji zleceń NFZ zgodnie<text:s/><text:s text:c="28"/>z<text:s/>Rozporządzeniem Ministra Zdrowia <text:s/>z dnia 2 sierpnia 2019r. <text:s/>w sprawie zlecenia na zaopatrzenie w wyroby medyczne oraz zlecenia naprawy wyrobu medycznego<text:s/>(Dz. U.<text:s/><text:s text:c="19"/>z dnia 19 sierpnia 2019r. <text:s/>poz. 1555)</text:p>
        </text:list-item>
        <text:list-item>
          <text:p text:style-name="P29">w celu sprawdzenia jakości,<text:s/>próbki zamawianych produktów we wszystkich rodzajach<text:s/><text:s text:c="18"/>i rozmiarach po 30 szt. zapakowanych w oryginalnych opakowaniach handlowych. Próbki zostaną zużyte podczas testów i nie podlegają zwrotowi oferentowi.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/Nazwa i adres oferenta/</text:span><text:span text:style-name="T40"><text:s/></text:span><text:span text:style-name="T41">.................................................................<text:s/></text:span><text:span text:style-name="T42">/miejscowość i data/…………………………………</text:span></text:p>
      <text:p text:style-name="Tekstpodstawowy21"/>
      <text:p text:style-name="P43">Z wybranym oferentem zostanie podpisana umowa, gdzie stroną w umowie będzie:</text:p>
      <text:p text:style-name="P44">POWIAT WODZISŁAWSKI</text:p>
      <text:p text:style-name="P45">ul. Bogumińska 2</text:p>
      <text:p text:style-name="P46">44-300 Wodzisław Śląski</text:p>
      <text:p text:style-name="P47">NIP: 647-21-75-218</text:p>
      <text:p text:style-name="P48"/>
      <text:p text:style-name="P49">Dom Pomocy Społecznej im. Papieża Jana Pawła II</text:p>
      <text:p text:style-name="P50">ul. Bogumińska 22</text:p>
      <text:p text:style-name="P51">44-350 Gorzyce</text:p>
      <text:p text:style-name="P52">FORMULARZ OFERTOWY</text:p>
      <text:p text:style-name="P53">Na dostawę pieluchomajtek, pieluch anatomicznych, wkładek dla kobiet i mężczyzn oraz podkładów jednorazowych wykonanych z materiałów przepuszczających<text:s/>powietrze (nie foliowych) o podwyższonej chłonności tzw. nocne dla mieszkańców<text:s/>DPS im. Papieża Jana Pawła II w Gorzycach w roku 2021.</text:p>
      <text:p text:style-name="P54">Zapotrzebowanie na okres 01.02.2021 – 31.12.2021</text:p>
      <text:p text:style-name="P55"><text:s text:c="4"/>UWAGA! DO WYLICZEŃ PROSZĘ PRZYJĄĆ REALIZACJĘ WNIOSÓW NFZ W SYSTEMIE 60 SZT/MC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</text:p>
            <text:p text:style-name="P68"/>
          </table:table-cell>
          <table:table-cell table:style-name="TableCell69">
            <text:p text:style-name="P70">Rodzaj , Nazwa artykułu</text:p>
            <text:p text:style-name="P71"/>
          </table:table-cell>
          <table:table-cell table:style-name="TableCell72">
            <text:p text:style-name="P73">Szacunkowa ilość<text:s/>sztuk</text:p>
            <text:p text:style-name="P74"/>
          </table:table-cell>
          <table:table-cell table:style-name="TableCell75">
            <text:p text:style-name="P76">Całkowita cena jednostkowa brutto bez uwzględnienia refundacji</text:p>
            <text:p text:style-name="P77"/>
          </table:table-cell>
          <table:table-cell table:style-name="TableCell78">
            <text:p text:style-name="P79">Cena jednostkowa brutto do zapłaty przez DPS po uwzględnieniu refundacji</text:p>
            <text:p text:style-name="P80"/>
          </table:table-cell>
          <table:table-cell table:style-name="TableCell81">
            <text:p text:style-name="P82">Cena jednostkowa brutto do zapłaty przez mieszkańca po uwzględnieniu refundacji</text:p>
            <text:p text:style-name="P83"/>
          </table:table-cell>
          <table:table-cell table:style-name="TableCell84">
            <text:p text:style-name="P85"/>
            <text:p text:style-name="P86">Wartość brutto do zapłaty<text:s/>przez DPS Gorzyce</text:p>
            <text:p text:style-name="P87"/>
          </table:table-cell>
        </table:table-row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>B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E</text:p>
          </table:table-cell>
          <table:table-cell table:style-name="TableCell99">
            <text:p text:style-name="P100">F</text:p>
          </table:table-cell>
          <table:table-cell table:style-name="TableCell101">
            <text:p text:style-name="P102">G(CxE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Pieluchomajtka oddychająca nocna (o podwyższonej chłonności) - do pielęgnacji osób z problemem nietrzymania moczu i stolca z dopasowanym anatomicznie kształtem, z zewnętrzną powłoką oddychającą (paroprzepuszczalną)</text:span><text:span text:style-name="T109"><text:s/>na całej powierzchni i systemem neutralizującym zapach moczu oraz zabezpieczającym przed wyciekaniem na boki. Bez elementów lateksowych, ze ściągaczem biodrowym</text:span><text:span text:style-name="T110">,<text:s/></text:span><text:span text:style-name="T111">rozmiar M</text:span></text:p>
            <text:p text:style-name="P112">Nazwa handlowa oferenta: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792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A</text:p>
          </table:table-cell>
          <table:table-cell table:style-name="TableCell143">
            <text:p text:style-name="P144">B</text:p>
          </table:table-cell>
          <table:table-cell table:style-name="TableCell145">
            <text:p text:style-name="P146">C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E</text:p>
          </table:table-cell>
          <table:table-cell table:style-name="TableCell151">
            <text:p text:style-name="P152">F</text:p>
          </table:table-cell>
          <table:table-cell table:style-name="TableCell153">
            <text:p text:style-name="P154"/>
            <text:p text:style-name="P155">G(CxE)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61">rozmiar L</text:p>
            <text:p text:style-name="P162">Nazwa handlowa oferenta:</text:p>
            <text:p text:style-name="P163"/>
            <text:p text:style-name="P164"/>
          </table:table-cell>
          <table:table-cell table:style-name="TableCell165">
            <text:p text:style-name="P166">5256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Pieluchomajtka oddychająca nocna (o podwyższonej chłonności) - do pielęgnacji osób z<text:s/>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80">rozmiar XL</text:p>
            <text:p text:style-name="P181">Nazwa handlowa oferenta:</text:p>
            <text:p text:style-name="P182"/>
            <text:p text:style-name="P183"/>
          </table:table-cell>
          <table:table-cell table:style-name="TableCell184">
            <text:p text:style-name="P185">216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Pieluchomajtka oddychająca nocna (o podwyższonej chłonności) - do pielęgnacji osób z problemem nietrzymania moczu i stolca z dopasowanym anatomicznie kształtem, z<text:s/>zewnętrzną powłoką oddychającą (paroprzepuszczalną) na całej powierzchni i systemem neutralizującym zapach moczu oraz zabezpieczającym przed wyciekaniem na boki. Bez elementów lateksowych, ze ściągaczem biodrowym,</text:p>
            <text:p text:style-name="P199">rozmiar XXL</text:p>
            <text:p text:style-name="P200">(obejmujące osoby otyłe<text:s/>powyżej 200 cm obwodu w pasie)</text:p>
            <text:p text:style-name="P201">Nazwa handlowa oferenta:</text:p>
            <text:p text:style-name="P202"/>
            <text:p text:style-name="P203"/>
          </table:table-cell>
          <table:table-cell table:style-name="TableCell204">
            <text:p text:style-name="P205">1440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Pieluchomajtka oddychająca nocna- do pielęgnacji aktywnych lub nadpobudliwych osób z nietrzymaniem moczu i stolca z dopasowanym anatomicznie kształtem, z elastycznymi<text:s/>ściągaczami na całym obwodzie tali umożliwiającymi zakładanie pieluchomajtki tak jak normalnej bielizny z zewnętrzną powłoką oddychającą (paroprzepuszczalną) na całej powierzchni i systemem neutralizującym zapach moczu i zabezpieczającym przed wyciekaniem<text:s/>na boki. Bez elementów lateksowych Wyposażone w ściągacze taliowe</text:p>
            <text:p text:style-name="P246">Rozmiar M</text:p>
            <text:p text:style-name="P247">Nazwa handlowa oferenta:</text:p>
            <text:p text:style-name="P248"/>
            <text:p text:style-name="P249"/>
          </table:table-cell>
          <table:table-cell table:style-name="TableCell250">
            <text:p text:style-name="P251">7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Pieluchomajtka oddychająca nocna- do pielęgnacji aktywnych lub nadpobudliwych osób z nietrzymaniem moczu i stolca z dopasowanym<text:s/>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75">Rozmiar L</text:p>
            <text:p text:style-name="P276">Nazwa handlowa oferenta:</text:p>
            <text:p text:style-name="P277"/>
            <text:p text:style-name="P278"/>
          </table:table-cell>
          <table:table-cell table:style-name="TableCell279">
            <text:p text:style-name="P280">72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Pieluchomajtka oddychająca nocna- do pielęgnacji aktywnych lub nadpobudliwych osób z nietrzymaniem<text:s/>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94">Rozmiar XL</text:p>
            <text:p text:style-name="P295">Nazwa handlowa oferenta:</text:p>
            <text:p text:style-name="P296"/>
            <text:p text:style-name="P297"/>
          </table:table-cell>
          <table:table-cell table:style-name="TableCell298">
            <text:p text:style-name="P299">7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<text:span text:style-name="T313">Wkładka anatomiczna /urologiczna/ dla Pań – anatomiczny kształt<text:s/></text:span><text:span text:style-name="T314">gwarantujący dopasowanie do ciała kobiety zapobiegającymi wyciekom, system umożliwiający przymocowanie do bielizny. Nie posiadająca w swoim składzie lateksu</text:span><text:span text:style-name="T315"><text:s/></text:span><text:span text:style-name="T316">O chłonności nie mniej niż 800 ml<text:s/></text:span><text:span text:style-name="T317">Rozmiar M</text:span><text:span text:style-name="T318"><text:s text:c="14"/></text:span><text:span text:style-name="T319"><text:s/></text:span><text:span text:style-name="T320">Nazwa handlowa oferenta:</text:span></text:p>
            <text:p text:style-name="P321"/>
          </table:table-cell>
          <table:table-cell table:style-name="TableCell322">
            <text:p text:style-name="P323">504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<text:span text:style-name="T337">Wkładka anatomiczna /urologiczna/ dla Pań – anatomiczny kształt gwarantujący dopasowanie do ciała kobiety zapobiegającymi wyciekom, system umożliwiający przymocowanie do bielizny. Nie posiadająca w swoim składzie lateksu O chłonności nie mniej niż 350 ml <text:s/></text:span><text:span text:style-name="T338">Rozmiar L <text:s text:c="17"/></text:span><text:span text:style-name="T339"><text:s/></text:span><text:span text:style-name="T340">Nazwa handlowa oferenta:</text:span></text:p>
            <text:p text:style-name="P341"/>
          </table:table-cell>
          <table:table-cell table:style-name="TableCell342">
            <text:p text:style-name="P343"><text:s text:c="2"/></text:p>
            <text:p text:style-name="P344">216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/>
            <text:p text:style-name="P358"><text:span text:style-name="T359">Pieluchy anatomiczne z dopasowanym anatomicznie kształtem, z zewnętrzną powłoką oddychającą (paroprzepuszczalną) na całej powierzchni i systemem neutralizującym zapach moczu oraz z<text:s/></text:span><text:span text:style-name="T360">zakładkami wewnętrznymi zabezpieczającymi przed wyciekaniem na boki. Elementy mające kontakt ze skórą bez elementów lateksowych</text:span><text:span text:style-name="T361"><text:s/></text:span><text:span text:style-name="T362">O chłonności nie mniej niż</text:span></text:p>
            <text:p text:style-name="P363"><text:span text:style-name="T364">2000 ml <text:s text:c="41"/></text:span><text:span text:style-name="T365">Nazwa handlowa oferenta:</text:span></text:p>
            <text:p text:style-name="P366"/>
            <text:p text:style-name="P367"/>
          </table:table-cell>
          <table:table-cell table:style-name="TableCell368">
            <text:p text:style-name="P369">606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/>
            <text:p text:style-name="P383"><text:span text:style-name="T384">Podkłady<text:s/></text:span><text:span text:style-name="T385">jednorazowe 60x90 <text:s text:c="7"/></text:span><text:span text:style-name="T386">Nazwa handlowa oferenta:</text:span></text:p>
            <text:p text:style-name="P387"/>
            <text:p text:style-name="P388"/>
          </table:table-cell>
          <table:table-cell table:style-name="TableCell389">
            <text:p text:style-name="P390">216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RAZEM</text:p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1. GWARANTUJEMY TERMIN DOSTAWY 48 GODZIN OD ZGŁOSZENIA TELEFONICZNEGO.</text:p>
      <text:p text:style-name="P411">2. Przyjmujemy 30 dniowy termin płatności</text:p>
      <text:p text:style-name="P412"><text:span text:style-name="T413"><text:s text:c="39"/></text:span><text:span text:style-name="T414">..................................................................</text:span></text:p>
      <text:p text:style-name="P415">/DATA PIECZĘĆ I PODPIS UPOWAŻNIONEGO PRZEDSTAWICIELA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language-asian="pl" style:country-asian="PL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_CharLFO1LVL1" style:family="text">
      <style:text-properties style:font-name="Symbol" style:font-name-complex="Symbol" fo:color="#000000" fo:font-size="12pt" style:font-size-asian="12pt" style:language-asian="pl" style:country-asian="PL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SOT</meta:initial-creator>
    <dc:creator>Sekretariat</dc:creator>
    <meta:creation-date>2021-01-19T07:34:00Z</meta:creation-date>
    <dc:date>2021-01-21T10:20:00Z</dc:date>
    <meta:print-date>2021-01-21T10:14:00Z</meta:print-date>
    <meta:template xlink:href="Normal" xlink:type="simple"/>
    <meta:editing-cycles>14</meta:editing-cycles>
    <meta:editing-duration>PT3420S</meta:editing-duration>
    <meta:document-statistic meta:page-count="5" meta:paragraph-count="15" meta:word-count="1118" meta:character-count="7811" meta:row-count="55" meta:non-whitespace-character-count="6708"/>
  </office:meta>
</office:document-meta>
</file>