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margin-left="3.4416in" fo:margin-right="-0.6909in" fo:text-indent="0.0041in">
        <style:tab-stops/>
      </style:paragraph-properties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text-indent="0.4916in"/>
    </style:style>
    <style:style style:name="T7" style:parent-style-name="Domyślnaczcionkaakapitu" style:family="text">
      <style:text-properties style:font-name="MS Mincho" style:font-name-asian="MS Mincho" style:font-name-complex="MS Mincho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kstpodstawowy21" style:family="paragraph">
      <style:paragraph-properties fo:margin-left="0.4916in">
        <style:tab-stops/>
      </style:paragraph-properties>
      <style:text-properties fo:font-weight="bold" style:font-weight-asian="bold" style:font-weight-complex="bold"/>
    </style:style>
    <style:style style:name="P13" style:parent-style-name="Tekstpodstawowy21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ekstpodstawowy21" style:family="paragraph">
      <style:text-properties fo:font-weight="bold" style:font-weight-asian="bold" style:font-weight-complex="bold"/>
    </style:style>
    <style:style style:name="P19" style:parent-style-name="Tekstpodstawowy21" style:family="paragraph">
      <style:text-properties style:font-weight-complex="bold"/>
    </style:style>
    <style:style style:name="P20" style:parent-style-name="Tekstpodstawowy21" style:family="paragraph">
      <style:text-properties fo:font-weight="bold" style:font-weight-asian="bold" style:font-weight-complex="bold"/>
    </style:style>
    <style:style style:name="P21" style:parent-style-name="Tekstpodstawowy21" style:family="paragraph">
      <style:text-properties fo:font-weight="bold" style:font-weight-asian="bold" style:font-weight-complex="bold"/>
    </style:style>
    <style:style style:name="P22" style:parent-style-name="Tekstpodstawowy21" style:family="paragraph">
      <style:text-properties fo:font-weight="bold" style:font-weight-asian="bold" style:font-weight-complex="bold"/>
    </style:style>
    <style:style style:name="P23" style:parent-style-name="Tekstpodstawowy21" style:family="paragraph">
      <style:text-properties fo:font-weight="bold" style:font-weight-asian="bold" style:font-weight-complex="bold"/>
    </style:style>
    <style:style style:name="P24" style:parent-style-name="Tekstpodstawowy21" style:family="paragraph">
      <style:text-properties fo:font-weight="bold" style:font-weight-asian="bold" style:font-weight-complex="bold"/>
    </style:style>
    <style:style style:name="P25" style:parent-style-name="Tekstpodstawowy21" style:family="paragraph">
      <style:text-properties fo:font-weight="bold" style:font-weight-asian="bold" style:font-weight-complex="bold"/>
    </style:style>
    <style:style style:name="P26" style:parent-style-name="Tekstpodstawowy21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style:text-position="super 66.6%"/>
    </style:style>
    <style:style style:name="P30" style:parent-style-name="Tekstpodstawowy21" style:family="paragraph">
      <style:paragraph-properties fo:text-indent="0.4916in"/>
    </style:style>
    <style:style style:name="T31" style:parent-style-name="Domyślnaczcionkaakapitu" style:family="text">
      <style:text-properties style:text-position="super 66.6%"/>
    </style:style>
    <style:style style:name="T32" style:parent-style-name="Domyślnaczcionkaakapitu" style:family="text">
      <style:text-properties style:text-position="super 66.6%"/>
    </style:style>
    <style:style style:name="P33" style:parent-style-name="Tekstpodstawowy21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orzyce, 19.01.2021 r.</text:p>
      <text:p text:style-name="P2"/>
      <text:p text:style-name="P3"/>
      <text:p text:style-name="P4"/>
      <text:h text:style-name="Nagłówek1" text:outline-level="1">ZAPROSZENIE DO ZŁOŻENIA OFERTY</text:h>
      <text:p text:style-name="Standard"/>
      <text:p text:style-name="P5"/>
      <text:p text:style-name="P6">Dom Pomocy Społecznej im. Papieża Jana Pawła II w Gorzycach zaprasza do złożenia oferty w postępowaniu o udzielenie zamówienia<text:s/>publicznego wyłączonego z obowiązku stosowania ustawy z dnia 11 września 2019 Prawo Zamówień Publicznych (Dz.<text:s/>U. z 2019r. poz. 2019 z pó<text:span text:style-name="T7">ź</text:span>n. zm.). Wartość zamówienia nie przekracza wyrażonej w złotych równowartości kwoty 130 000. Przedmiotem zamówienia jest<text:s/>świadczenie usług w zakresie:<text:s/><text:span text:style-name="T8">demontażu nagrobków istniejących przed pochówkiem kolejnego zmarłego mieszkańca, dla którego organizacją pogrzebu zajmuje się Dom Pomocy Społecznej im. Papieża Jana Pawła II w Gorzycach.</text:span><text:s/></text:p>
      <text:p text:style-name="P9">Oferta winna zawierać podaną kwotę w<text:s/><text:span text:style-name="T10">w</text:span><text:span text:style-name="T11">artościach brutto i netto.</text:span></text:p>
      <text:p text:style-name="P12"/>
      <text:p text:style-name="P13">Informacje dodatkowe:</text:p>
      <text:p text:style-name="Tekstpodstawowy21"><text:span text:style-name="T14">Dom Pomocy Społecznej im. Papieża Jana Pawła II dokonuje pochówku swoich zmarłych mieszkańcom wg ich woli oraz na cmentarzu przez nich wskazanych za życia. Zadanie polega na</text:span><text:span text:style-name="T15"><text:s/>zdemontowaniu i zabezpieczeniu n</text:span><text:span text:style-name="T16">agrobka oraz ponownemu jego montażu w terminie do 4 miesięcy od dnia pogrzebu oraz wykonaniu nowej tabliczki nagrobnej z kamienia i wykuciu liter z imieniem i nazwiskiem zmarłego, roku urodzenia i śmierci wg ustalonego wzoru. Prace kamieniarskie należy wyk</text:span><text:span text:style-name="T17">onywać w porozumieniu z pracownikiem socjalnym DPS Gorzyce i zarządcą cmentarza. <text:s/></text:span><text:s/></text:p>
      <text:p text:style-name="P18"/>
      <text:p text:style-name="P19">Z wybranym oferentem zostanie podpisana umowa, gdzie stroną w umowie będzie:</text:p>
      <text:p text:style-name="P20">POWIAT WODZISŁAWSKI</text:p>
      <text:p text:style-name="P21">ul. Bogumińska 2</text:p>
      <text:p text:style-name="P22">44-300 Wodzisław Śląski</text:p>
      <text:p text:style-name="P23">NIP: 647-21-75-218</text:p>
      <text:p text:style-name="P24">Dom Pomocy<text:s/>Społecznej im. Papieża Jana Pawła II</text:p>
      <text:p text:style-name="P25">ul. Bogumińska 22</text:p>
      <text:p text:style-name="P26">44-350 Gorzyce</text:p>
      <text:p text:style-name="Tekstpodstawowy21"/>
      <text:p text:style-name="Tekstpodstawowy21">Oferty należy składać w sekretariacie Domu Pomocy Społecznej w Gorzycach w terminie do dnia<text:span text:style-name="T27"><text:s/>28 stycznia 2021 r. <text:s/></text:span>do godz.<text:s/><text:span text:style-name="T28">15</text:span><text:span text:style-name="T29">00</text:span><text:s/>.</text:p>
      <text:p text:style-name="Tekstpodstawowy21"/>
      <text:p text:style-name="P30">Wszelkie dodatkowe informacje można uzyskać w siedzibie<text:s/>Zamawiającego, w dni robocze od poniedziałku do piątku w godz. od 8<text:span text:style-name="T31">00</text:span><text:s/>do 14<text:span text:style-name="T32">00</text:span><text:s/>lub pod numerem telefonu 32 4511232, <text:s text:c="23"/>32 4511225 <text:s/>Osobą upoważnioną do kontaktów z oferentami jest Kierownik Działu SOT Kwiatoń Bronisław (tel. wew. 307).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left="-0.098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right="-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erownik SOT</meta:initial-creator>
    <dc:creator>Sekretariat</dc:creator>
    <meta:creation-date>2021-01-19T11:17:00Z</meta:creation-date>
    <dc:date>2021-01-19T11:54:00Z</dc:date>
    <meta:print-date>2021-01-19T09:2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2" meta:character-count="1977" meta:row-count="14" meta:non-whitespace-character-count="1698"/>
  </office:meta>
</office:document-meta>
</file>